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margin-top="0in"/>
    </style:style>
    <style:style style:name="T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 fo:margin-top="0.0062in" fo:line-height="0.2222in" fo:margin-right="-0.0138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 fo:margin-top="0.0062in" fo:line-height="0.2222in" fo:margin-right="-0.0138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7" style:parent-style-name="Standard" style:family="paragraph">
      <style:paragraph-properties style:text-autospace="none" fo:text-align="center" fo:margin-top="0.0062in" fo:line-height="0.2222in" fo:margin-right="-0.0138in"/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8" style:parent-style-name="Standard" style:family="paragraph">
      <style:paragraph-properties style:text-autospace="none" fo:line-height="0.1812in"/>
      <style:text-properties style:font-name="標楷體" style:font-name-asian="標楷體" style:font-name-complex="標楷體" fo:font-size="13pt" style:font-size-asian="13pt" style:font-size-complex="13pt"/>
    </style:style>
    <style:style style:name="P9" style:parent-style-name="Standard" style:family="paragraph">
      <style:paragraph-properties style:text-autospace="none" fo:line-height="0.1666in" fo:margin-left="0.0819in" fo:margin-right="-0.0138in">
        <style:tab-stops/>
      </style:paragraph-properties>
      <style:text-properties style:font-name="標楷體" style:font-name-asian="標楷體" style:font-name-complex="標楷體"/>
    </style:style>
    <style:style style:name="P10" style:parent-style-name="Standard" style:family="paragraph">
      <style:paragraph-properties style:text-autospace="none" fo:line-height="0.1076in"/>
      <style:text-properties style:font-name="標楷體" style:font-name-asian="標楷體" style:font-name-complex="標楷體" fo:font-size="7pt" style:font-size-asian="7pt" style:font-size-complex="7pt"/>
    </style:style>
    <style:style style:name="P11" style:parent-style-name="Standard" style:family="paragraph">
      <style:paragraph-properties style:text-autospace="none" fo:line-height="0.1666in" fo:margin-left="0.4763in" fo:margin-right="-0.0138in">
        <style:tab-stops>
          <style:tab-stop style:type="left" style:position="3.0972in"/>
          <style:tab-stop style:type="left" style:position="4.6833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23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24" style:parent-style-name="Standard" style:family="paragraph">
      <style:paragraph-properties style:text-autospace="none" fo:line-height="0.1666in" fo:margin-left="0.4763in" fo:margin-right="-0.0138in">
        <style:tab-stops>
          <style:tab-stop style:type="left" style:position="3.0972in"/>
          <style:tab-stop style:type="left" style:position="4.68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37" style:parent-style-name="Standard" style:family="paragraph">
      <style:paragraph-properties style:text-autospace="none" fo:line-height="0.1666in" fo:margin-left="0.4763in" fo:margin-right="-0.0138in">
        <style:tab-stops>
          <style:tab-stop style:type="left" style:position="3.09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50" style:parent-style-name="Standard" style:family="paragraph">
      <style:paragraph-properties style:text-autospace="none" fo:line-height="0.1666in" fo:margin-left="0.4763in" fo:margin-right="-0.0138in">
        <style:tab-stops>
          <style:tab-stop style:type="left" style:position="3.0972in"/>
          <style:tab-stop style:type="left" style:position="5.0138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-asian="標楷體"/>
    </style:style>
    <style:style style:name="P57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58" style:parent-style-name="Standard" style:family="paragraph">
      <style:paragraph-properties style:text-autospace="none" fo:line-height="0.1666in" fo:margin-right="-0.0138in">
        <style:tab-stops>
          <style:tab-stop style:type="left" style:position="5.0138in"/>
        </style:tab-stops>
      </style:paragraph-properties>
    </style:style>
    <style:style style:name="T59" style:parent-style-name="預設段落字型" style:family="text">
      <style:text-properties style:font-name-asian="Calibri" style:font-name-complex="Calibri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-asian="Calibri" style:font-name-complex="Calibri"/>
    </style:style>
    <style:style style:name="T70" style:parent-style-name="預設段落字型" style:family="text">
      <style:text-properties style:font-name-asian="Calibri" style:font-name-complex="Calibri" fo:letter-spacing="0.0097in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style:text-autospace="none" fo:line-height="0.1326in"/>
      <style:text-properties style:font-name="標楷體" style:font-name-asian="標楷體" style:font-name-complex="標楷體" fo:font-size="9pt" style:font-size-asian="9pt" style:font-size-complex="9pt"/>
    </style:style>
    <style:style style:name="P73" style:parent-style-name="Standard" style:family="paragraph">
      <style:paragraph-properties style:text-autospace="none" fo:line-height="0.1666in" fo:margin-left="0.4763in" fo:margin-right="-0.0138in">
        <style:tab-stops>
          <style:tab-stop style:type="left" style:position="3.0972in"/>
          <style:tab-stop style:type="left" style:position="5.013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2" style:parent-style-name="預設段落字型" style:family="text">
      <style:text-properties style:font-name-asian="標楷體"/>
    </style:style>
    <style:style style:name="P83" style:parent-style-name="Standard" style:family="paragraph">
      <style:paragraph-properties style:text-autospace="none" fo:line-height="0.0798in"/>
      <style:text-properties style:font-name="標楷體" style:font-name-asian="標楷體" style:font-name-complex="標楷體" fo:font-size="5pt" style:font-size-asian="5pt" style:font-size-complex="5pt"/>
    </style:style>
    <style:style style:name="P84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85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86" style:parent-style-name="Standard" style:family="paragraph">
      <style:paragraph-properties style:text-autospace="none" fo:line-height="0.1666in" fo:margin-left="0.0819in" fo:margin-right="-0.0138in">
        <style:tab-stops/>
      </style:paragraph-properties>
      <style:text-properties style:font-name="標楷體" style:font-name-asian="標楷體" style:font-name-complex="標楷體"/>
    </style:style>
    <style:style style:name="P87" style:parent-style-name="Standard" style:family="paragraph">
      <style:paragraph-properties style:text-autospace="none" style:snap-to-layout-grid="false" fo:line-height="150%" fo:margin-left="0.5833in" fo:text-indent="-0.1666in">
        <style:tab-stops>
          <style:tab-stop style:type="left" style:position="5.1111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Calibri" style:font-name-complex="Calibri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-asian="Calibri" style:font-name-complex="Calibri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-asian="Calibri" style:font-name-complex="Calibri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text-autospace="none" fo:text-align="justify" fo:line-height="0.25in" fo:margin-left="0.5819in" fo:margin-right="0.1152in" fo:text-indent="-0.12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fo:letter-spacing="-0.0111in"/>
    </style:style>
    <style:style style:name="T106" style:parent-style-name="預設段落字型" style:family="text">
      <style:text-properties style:font-name="標楷體" style:font-name-asian="標楷體" style:font-name-complex="標楷體" fo:letter-spacing="-0.0104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-asian="Calibri" style:font-name-complex="Calibri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letter-spacing="-0.0111in"/>
    </style:style>
    <style:style style:name="T113" style:parent-style-name="預設段落字型" style:family="text">
      <style:text-properties style:font-name="標楷體" style:font-name-asian="標楷體" style:font-name-complex="標楷體" fo:letter-spacing="-0.0104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 fo:letter-spacing="-0.0111in"/>
    </style:style>
    <style:style style:name="T116" style:parent-style-name="預設段落字型" style:family="text">
      <style:text-properties style:font-name="標楷體" style:font-name-asian="標楷體" style:font-name-complex="標楷體" fo:letter-spacing="-0.0104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-asian="Calibri" style:font-name-complex="Calibri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letter-spacing="-0.0111in"/>
    </style:style>
    <style:style style:name="T123" style:parent-style-name="預設段落字型" style:family="text">
      <style:text-properties style:font-name="標楷體" style:font-name-asian="標楷體" style:font-name-complex="標楷體" fo:letter-spacing="-0.0104in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Calibri" style:font-name-complex="Calibri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Standard" style:family="paragraph">
      <style:paragraph-properties style:text-autospace="none" fo:text-align="justify" fo:line-height="0.25in" fo:margin-left="0.5819in" fo:margin-right="0.1152in" fo:text-indent="-0.1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 fo:letter-spacing="-0.001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-asian="Calibri" style:font-name-complex="Calibri"/>
    </style:style>
    <style:style style:name="T133" style:parent-style-name="預設段落字型" style:family="text">
      <style:text-properties style:font-name="標楷體" style:font-name-asian="標楷體" style:font-name-complex="標楷體" fo:letter-spacing="-0.0013in"/>
    </style:style>
    <style:style style:name="T134" style:parent-style-name="預設段落字型" style:family="text">
      <style:text-properties style:font-name="標楷體" style:font-name-asian="標楷體" style:font-name-complex="標楷體" fo:letter-spacing="-0.0013in"/>
    </style:style>
    <style:style style:name="T135" style:parent-style-name="預設段落字型" style:family="text">
      <style:text-properties style:font-name-asian="Calibri" style:font-name-complex="Calibri" fo:letter-spacing="-0.0013in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-asian="Calibri" style:font-name-complex="Calibri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-asian="Calibri" style:font-name-complex="Calibri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style:text-autospace="none" fo:line-height="0.084in"/>
      <style:text-properties style:font-name="標楷體" style:font-name-asian="標楷體" style:font-name-complex="標楷體" fo:font-size="6pt" style:font-size-asian="6pt" style:font-size-complex="6pt"/>
    </style:style>
    <style:style style:name="P149" style:parent-style-name="Standard" style:family="paragraph">
      <style:paragraph-properties style:text-autospace="none" fo:line-height="0.1736in" fo:margin-left="0.4569in" fo:margin-right="-0.013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 fo:letter-spacing="-0.0208in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etter-spacing="-0.0208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 fo:letter-spacing="-0.0208in"/>
    </style:style>
    <style:style style:name="T158" style:parent-style-name="預設段落字型" style:family="text">
      <style:text-properties style:font-name="標楷體" style:font-name-asian="標楷體" style:font-name-complex="標楷體" fo:letter-spacing="-0.0208in"/>
    </style:style>
    <style:style style:name="T159" style:parent-style-name="預設段落字型" style:family="text">
      <style:text-properties style:font-name="標楷體" style:font-name-asian="標楷體" style:font-name-complex="標楷體" fo:letter-spacing="-0.0201in"/>
    </style:style>
    <style:style style:name="T160" style:parent-style-name="預設段落字型" style:family="text">
      <style:text-properties style:font-name="標楷體" style:font-name-asian="標楷體" style:font-name-complex="標楷體" fo:letter-spacing="-0.0208in"/>
    </style:style>
    <style:style style:name="T161" style:parent-style-name="預設段落字型" style:family="text">
      <style:text-properties style:font-name="標楷體" style:font-name-asian="標楷體" style:font-name-complex="標楷體" fo:letter-spacing="-0.0208in"/>
    </style:style>
    <style:style style:name="T162" style:parent-style-name="預設段落字型" style:family="text">
      <style:text-properties style:font-name="標楷體" style:font-name-asian="標楷體" style:font-name-complex="標楷體" fo:letter-spacing="-0.0208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Standard" style:family="paragraph">
      <style:paragraph-properties style:text-autospace="none" fo:line-height="0.0763in"/>
      <style:text-properties style:font-name="標楷體" style:font-name-asian="標楷體" style:font-name-complex="標楷體" fo:font-size="5pt" style:font-size-asian="5pt" style:font-size-complex="5pt"/>
    </style:style>
    <style:style style:name="P166" style:parent-style-name="Standard" style:family="paragraph">
      <style:paragraph-properties style:text-autospace="none" fo:line-height="0.1736in" fo:margin-left="0.5819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-asian="Calibri" style:font-name-complex="Calibri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Standard" style:family="paragraph">
      <style:paragraph-properties style:text-autospace="none" fo:line-height="0.25in" fo:margin-left="0.5819in" fo:margin-right="0.068in" fo:text-indent="-0.1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 fo:letter-spacing="-0.0208in"/>
    </style:style>
    <style:style style:name="T182" style:parent-style-name="預設段落字型" style:family="text">
      <style:text-properties style:font-name="標楷體" style:font-name-asian="標楷體" style:font-name-complex="標楷體" fo:letter-spacing="-0.0222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 fo:letter-spacing="-0.0208in"/>
    </style:style>
    <style:style style:name="T185" style:parent-style-name="預設段落字型" style:family="text">
      <style:text-properties style:font-name="標楷體" style:font-name-asian="標楷體" style:font-name-complex="標楷體" fo:letter-spacing="-0.0222in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 fo:letter-spacing="-0.0208in"/>
    </style:style>
    <style:style style:name="T188" style:parent-style-name="預設段落字型" style:family="text">
      <style:text-properties style:font-name="標楷體" style:font-name-asian="標楷體" style:font-name-complex="標楷體" fo:letter-spacing="-0.0222in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letter-spacing="-0.0208in"/>
    </style:style>
    <style:style style:name="T191" style:parent-style-name="預設段落字型" style:family="text">
      <style:text-properties style:font-name="標楷體" style:font-name-asian="標楷體" style:font-name-complex="標楷體" fo:letter-spacing="-0.0222in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 fo:letter-spacing="-0.0208in"/>
    </style:style>
    <style:style style:name="T194" style:parent-style-name="預設段落字型" style:family="text">
      <style:text-properties style:font-name="標楷體" style:font-name-asian="標楷體" style:font-name-complex="標楷體" fo:letter-spacing="-0.0222in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Calibri" style:font-name-complex="Calibri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-asian="Calibri" style:font-name-complex="Calibri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 fo:letter-spacing="-0.0833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Standard" style:family="paragraph">
      <style:paragraph-properties style:text-autospace="none" fo:line-height="0.25in" fo:margin-left="0.5819in" fo:margin-right="0.1076in" fo:text-indent="-0.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etter-spacing="-0.0076in"/>
    </style:style>
    <style:style style:name="T206" style:parent-style-name="預設段落字型" style:family="text">
      <style:text-properties style:font-name="標楷體" style:font-name-asian="標楷體" style:font-name-complex="標楷體" fo:letter-spacing="-0.0069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letter-spacing="-0.0076in"/>
    </style:style>
    <style:style style:name="T209" style:parent-style-name="預設段落字型" style:family="text">
      <style:text-properties style:font-name="標楷體" style:font-name-asian="標楷體" style:font-name-complex="標楷體" fo:letter-spacing="-0.0069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fo:letter-spacing="-0.0076in"/>
    </style:style>
    <style:style style:name="T212" style:parent-style-name="預設段落字型" style:family="text">
      <style:text-properties style:font-name="標楷體" style:font-name-asian="標楷體" style:font-name-complex="標楷體" fo:letter-spacing="-0.0069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 fo:letter-spacing="-0.0076in"/>
    </style:style>
    <style:style style:name="T215" style:parent-style-name="預設段落字型" style:family="text">
      <style:text-properties style:font-name="標楷體" style:font-name-asian="標楷體" style:font-name-complex="標楷體" fo:letter-spacing="-0.0069in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letter-spacing="-0.0076in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letter-spacing="-0.0076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-asian="Calibri" style:font-name-complex="Calibri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Standard" style:family="paragraph">
      <style:paragraph-properties style:text-autospace="none" fo:line-height="0.25in" fo:margin-left="0.5819in" fo:margin-right="0.0666in" fo:text-indent="-0.12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 fo:letter-spacing="-0.0069in"/>
    </style:style>
    <style:style style:name="T228" style:parent-style-name="預設段落字型" style:family="text">
      <style:text-properties style:font-name="標楷體" style:font-name-asian="標楷體" style:font-name-complex="標楷體" fo:letter-spacing="-0.0062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 fo:letter-spacing="-0.0069in"/>
    </style:style>
    <style:style style:name="T231" style:parent-style-name="預設段落字型" style:family="text">
      <style:text-properties style:font-name="標楷體" style:font-name-asian="標楷體" style:font-name-complex="標楷體" fo:letter-spacing="-0.0062in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 fo:letter-spacing="-0.0069in"/>
    </style:style>
    <style:style style:name="T234" style:parent-style-name="預設段落字型" style:family="text">
      <style:text-properties style:font-name="標楷體" style:font-name-asian="標楷體" style:font-name-complex="標楷體" fo:letter-spacing="-0.0062in"/>
    </style:style>
    <style:style style:name="T235" style:parent-style-name="預設段落字型" style:family="text">
      <style:text-properties style:font-name="標楷體" style:font-name-asian="標楷體" style:font-name-complex="標楷體" fo:letter-spacing="0.0006in"/>
    </style:style>
    <style:style style:name="T236" style:parent-style-name="預設段落字型" style:family="text">
      <style:text-properties style:font-name="標楷體" style:font-name-asian="標楷體" style:font-name-complex="標楷體" fo:letter-spacing="-0.0069in"/>
    </style:style>
    <style:style style:name="T237" style:parent-style-name="預設段落字型" style:family="text">
      <style:text-properties style:font-name="標楷體" style:font-name-asian="標楷體" style:font-name-complex="標楷體" fo:letter-spacing="-0.0062in"/>
    </style:style>
    <style:style style:name="T238" style:parent-style-name="預設段落字型" style:family="text">
      <style:text-properties style:font-name="標楷體" style:font-name-asian="標楷體" style:font-name-complex="標楷體" fo:letter-spacing="0.0006in"/>
    </style:style>
    <style:style style:name="T239" style:parent-style-name="預設段落字型" style:family="text">
      <style:text-properties style:font-name="標楷體" style:font-name-asian="標楷體" style:font-name-complex="標楷體" fo:letter-spacing="-0.0069in"/>
    </style:style>
    <style:style style:name="T240" style:parent-style-name="預設段落字型" style:family="text">
      <style:text-properties style:font-name="標楷體" style:font-name-asian="標楷體" style:font-name-complex="標楷體" fo:letter-spacing="-0.0062in"/>
    </style:style>
    <style:style style:name="T241" style:parent-style-name="預設段落字型" style:family="text">
      <style:text-properties style:font-name="標楷體" style:font-name-asian="標楷體" style:font-name-complex="標楷體" fo:letter-spacing="0.0006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-asian="Calibri" style:font-name-complex="Calibri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-asian="Calibri" style:font-name-complex="Calibri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 fo:letter-spacing="-0.0833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P249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font-size="10pt" style:font-size-asian="10pt" style:font-size-complex="10pt"/>
    </style:style>
    <style:style style:name="P250" style:parent-style-name="Standard" style:family="paragraph">
      <style:paragraph-properties style:text-autospace="none" fo:line-height="0.1666in" fo:margin-left="0.193in" fo:margin-right="-0.0138in" fo:text-indent="0.166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P253" style:parent-style-name="Standard" style:family="paragraph">
      <style:paragraph-properties style:text-autospace="none" fo:line-height="0.1388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54" style:parent-style-name="Standard" style:family="paragraph">
      <style:paragraph-properties style:text-autospace="none" fo:line-height="0.0833in"/>
      <style:text-properties style:font-name="標楷體" style:font-name-asian="標楷體" style:font-name-complex="標楷體" fo:color="#000000" fo:font-size="6pt" style:font-size-asian="6pt" style:font-size-complex="6pt"/>
    </style:style>
    <style:style style:name="P255" style:parent-style-name="Standard" style:family="paragraph">
      <style:paragraph-properties style:text-autospace="none" fo:line-height="0.1666in" fo:margin-left="0.568in" fo:margin-right="-0.0138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T257" style:parent-style-name="預設段落字型" style:family="text">
      <style:text-properties style:font-name="標楷體" style:font-name-asian="標楷體" style:font-name-complex="標楷體" fo:color="#000000" fo:background-color="#C0C0C0"/>
    </style:style>
    <style:style style:name="P258" style:parent-style-name="Standard" style:family="paragraph">
      <style:paragraph-properties style:text-autospace="none" style:line-height-at-least="0.25in" fo:margin-left="1.093in" fo:margin-right="0.1319in" fo:text-indent="-0.2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color="#000000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-asian="Calibri" style:font-name-complex="Calibri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-asian="Calibri" style:font-name-complex="Calibri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-asian="Calibri" style:font-name-complex="Calibri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P274" style:parent-style-name="Standard" style:family="paragraph">
      <style:paragraph-properties style:text-autospace="none" fo:text-align="justify" fo:margin-top="0.0097in" fo:line-height="0.25in" fo:margin-left="1.093in" fo:margin-right="0.2013in">
        <style:tab-stops/>
      </style:paragraph-properties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 fo:letter-spacing="-0.0194in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color="#000000" fo:letter-spacing="-0.0041in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 fo:letter-spacing="-0.0013in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 fo:letter-spacing="-0.0048in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 fo:letter-spacing="-0.0041in"/>
    </style:style>
    <style:style style:name="T285" style:parent-style-name="預設段落字型" style:family="text">
      <style:text-properties style:font-name-asian="標楷體" fo:color="#000000" fo:letter-spacing="-0.0069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 fo:letter-spacing="-0.002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290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291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 fo:letter-spacing="-0.0111in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 fo:letter-spacing="-0.0041in"/>
    </style:style>
    <style:style style:name="T296" style:parent-style-name="預設段落字型" style:family="text">
      <style:text-properties style:font-name-asian="標楷體" fo:color="#000000" fo:letter-spacing="-0.0229in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Standard" style:family="paragraph">
      <style:paragraph-properties style:text-autospace="none" fo:margin-top="0.0652in" fo:line-height="0.1666in" fo:margin-left="0.8284in" fo:margin-right="-0.013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P301" style:parent-style-name="Standard" style:family="paragraph">
      <style:paragraph-properties style:text-autospace="none" fo:line-height="0.084in"/>
      <style:text-properties style:font-name="標楷體" style:font-name-asian="標楷體" style:font-name-complex="標楷體" fo:color="#000000" fo:font-size="6pt" style:font-size-asian="6pt" style:font-size-complex="6pt"/>
    </style:style>
    <style:style style:name="P302" style:parent-style-name="Standard" style:family="paragraph">
      <style:paragraph-properties style:text-autospace="none" fo:line-height="0.1736in" fo:margin-left="1.0715in" fo:margin-right="-0.0138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-asian="Calibri" style:font-name-complex="Calibri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P309" style:parent-style-name="Standard" style:family="paragraph">
      <style:paragraph-properties style:text-autospace="none" fo:line-height="0.093in"/>
      <style:text-properties style:font-name="標楷體" style:font-name-asian="標楷體" style:font-name-complex="標楷體" fo:color="#000000" fo:font-size="6pt" style:font-size-asian="6pt" style:font-size-complex="6pt"/>
    </style:style>
    <style:style style:name="P310" style:parent-style-name="Standard" style:family="paragraph">
      <style:paragraph-properties style:text-autospace="none" fo:line-height="0.1666in" fo:margin-left="1.093in" fo:margin-right="-0.0138in">
        <style:tab-stops/>
      </style:paragraph-properties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 fo:letter-spacing="0.0006in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 fo:letter-spacing="0.0006in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 fo:letter-spacing="-0.002in"/>
    </style:style>
    <style:style style:name="T317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18" style:parent-style-name="預設段落字型" style:family="text">
      <style:text-properties style:font-name-asian="標楷體" fo:font-style="italic" style:font-style-asian="italic" style:font-style-complex="italic" fo:color="#000000" fo:letter-spacing="0.0006in"/>
    </style:style>
    <style:style style:name="T319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20" style:parent-style-name="預設段落字型" style:family="text">
      <style:text-properties style:font-name-asian="標楷體" fo:font-style="italic" style:font-style-asian="italic" style:font-style-complex="italic" fo:color="#000000" fo:letter-spacing="0.0006in"/>
    </style:style>
    <style:style style:name="T321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32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23" style:parent-style-name="預設段落字型" style:family="text">
      <style:text-properties style:font-name-asian="標楷體" fo:font-style="italic" style:font-style-asian="italic" style:font-style-complex="italic" fo:color="#000000" fo:letter-spacing="0.0006in"/>
    </style:style>
    <style:style style:name="T32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25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326" style:parent-style-name="預設段落字型" style:family="text">
      <style:text-properties style:font-name-asian="標楷體" fo:color="#000000"/>
    </style:style>
    <style:style style:name="P327" style:parent-style-name="Standard" style:family="paragraph">
      <style:paragraph-properties style:text-autospace="none" fo:line-height="0.0833in"/>
      <style:text-properties style:font-name-asian="標楷體" fo:color="#000000" fo:font-size="6pt" style:font-size-asian="6pt" style:font-size-complex="6pt"/>
    </style:style>
    <style:style style:name="P328" style:parent-style-name="Standard" style:family="paragraph">
      <style:paragraph-properties style:text-autospace="none" fo:line-height="0.1666in" fo:margin-left="1.093in" fo:margin-right="-0.0138in">
        <style:tab-stops/>
      </style:paragraph-properties>
      <style:text-properties style:font-name-asian="標楷體" fo:color="#000000"/>
    </style:style>
    <style:style style:name="P329" style:parent-style-name="Standard" style:family="paragraph">
      <style:paragraph-properties style:text-autospace="none" fo:margin-top="0.0652in" fo:line-height="0.1666in" fo:margin-left="0.818in" fo:margin-right="-0.0138in">
        <style:tab-stops/>
      </style:paragraph-properties>
    </style:style>
    <style:style style:name="T330" style:parent-style-name="預設段落字型" style:family="text">
      <style:text-properties style:font-name="標楷體" style:font-name-asian="標楷體" style:font-name-complex="標楷體" fo:color="#000000"/>
    </style:style>
    <style:style style:name="T331" style:parent-style-name="預設段落字型" style:family="text">
      <style:text-properties style:font-name="標楷體" style:font-name-asian="標楷體" style:font-name-complex="標楷體" fo:color="#000000"/>
    </style:style>
    <style:style style:name="P332" style:parent-style-name="Standard" style:family="paragraph">
      <style:paragraph-properties style:text-autospace="none" style:line-height-at-least="0.25in" fo:margin-left="1.0513in" fo:margin-right="0.06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 fo:letter-spacing="-0.0173in"/>
    </style:style>
    <style:style style:name="T335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336" style:parent-style-name="預設段落字型" style:family="text">
      <style:text-properties style:font-name="標楷體" style:font-name-asian="標楷體" style:font-name-complex="標楷體" fo:color="#000000"/>
    </style:style>
    <style:style style:name="T337" style:parent-style-name="預設段落字型" style:family="text">
      <style:text-properties style:font-name="標楷體" style:font-name-asian="標楷體" style:font-name-complex="標楷體" fo:color="#000000" fo:letter-spacing="-0.0173in"/>
    </style:style>
    <style:style style:name="T338" style:parent-style-name="預設段落字型" style:family="text">
      <style:text-properties style:font-name="標楷體" style:font-name-asian="標楷體" style:font-name-complex="標楷體" fo:color="#000000" fo:letter-spacing="-0.102in"/>
    </style:style>
    <style:style style:name="T339" style:parent-style-name="預設段落字型" style:family="text">
      <style:text-properties style:font-name="標楷體" style:font-name-asian="標楷體" style:font-name-complex="標楷體" fo:color="#000000"/>
    </style:style>
    <style:style style:name="T340" style:parent-style-name="預設段落字型" style:family="text">
      <style:text-properties style:font-name-asian="Calibri" style:font-name-complex="Calibri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fo:color="#000000" fo:letter-spacing="-0.084in"/>
    </style:style>
    <style:style style:name="T345" style:parent-style-name="預設段落字型" style:family="text">
      <style:text-properties style:font-name="標楷體" style:font-name-asian="標楷體" style:font-name-complex="標楷體" fo:color="#000000"/>
    </style:style>
    <style:style style:name="T346" style:parent-style-name="預設段落字型" style:family="text">
      <style:text-properties style:font-name-asian="Calibri" style:font-name-complex="Calibri" fo:color="#000000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T348" style:parent-style-name="預設段落字型" style:family="text">
      <style:text-properties style:font-name-asian="Calibri" style:font-name-complex="Calibri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style:font-name-complex="標楷體" fo:color="#000000"/>
    </style:style>
    <style:style style:name="T351" style:parent-style-name="預設段落字型" style:family="text">
      <style:text-properties style:font-name-asian="Calibri" style:font-name-complex="Calibri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style:font-name-complex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="標楷體" style:font-name-asian="標楷體" style:font-name-complex="標楷體" fo:color="#000000"/>
    </style:style>
    <style:style style:name="T356" style:parent-style-name="預設段落字型" style:family="text">
      <style:text-properties style:font-name-asian="Calibri" style:font-name-complex="Calibri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 fo:letter-spacing="-0.0041in"/>
    </style:style>
    <style:style style:name="T359" style:parent-style-name="預設段落字型" style:family="text">
      <style:text-properties style:font-name-asian="標楷體" fo:color="#000000" fo:letter-spacing="-0.0125in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 fo:letter-spacing="-0.002in"/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 fo:letter-spacing="-0.0034in"/>
    </style:style>
    <style:style style:name="T364" style:parent-style-name="預設段落字型" style:family="text">
      <style:text-properties style:font-name-asian="標楷體" fo:color="#000000" fo:letter-spacing="-0.0138in"/>
    </style:style>
    <style:style style:name="T365" style:parent-style-name="預設段落字型" style:family="text">
      <style:text-properties style:font-name-asian="標楷體" fo:color="#000000"/>
    </style:style>
    <style:style style:name="T366" style:parent-style-name="預設段落字型" style:family="text">
      <style:text-properties style:font-name-asian="標楷體" fo:color="#000000" fo:letter-spacing="-0.0118in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 fo:letter-spacing="-0.0041in"/>
    </style:style>
    <style:style style:name="T369" style:parent-style-name="預設段落字型" style:family="text">
      <style:text-properties style:font-name-asian="標楷體" fo:color="#000000" fo:letter-spacing="-0.0125in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 fo:letter-spacing="-0.0041in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fo:letter-spacing="-0.0034in"/>
    </style:style>
    <style:style style:name="T374" style:parent-style-name="預設段落字型" style:family="text">
      <style:text-properties style:font-name-asian="標楷體" fo:color="#000000" fo:letter-spacing="-0.009in"/>
    </style:style>
    <style:style style:name="T375" style:parent-style-name="預設段落字型" style:family="text">
      <style:text-properties style:font-name-asian="標楷體" fo:color="#000000"/>
    </style:style>
    <style:style style:name="T376" style:parent-style-name="預設段落字型" style:family="text">
      <style:text-properties style:font-name-asian="標楷體" fo:color="#000000" fo:letter-spacing="-0.002in"/>
    </style:style>
    <style:style style:name="T377" style:parent-style-name="預設段落字型" style:family="text">
      <style:text-properties style:font-name-asian="標楷體" fo:color="#000000" fo:letter-spacing="-0.0013in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fo:color="#000000" fo:letter-spacing="-0.002in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 fo:color="#000000" fo:letter-spacing="-0.0041in"/>
    </style:style>
    <style:style style:name="T382" style:parent-style-name="預設段落字型" style:family="text">
      <style:text-properties style:font-name-asian="標楷體" fo:color="#000000" fo:letter-spacing="-0.0013in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 fo:color="#000000" fo:letter-spacing="-0.002in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87" style:parent-style-name="預設段落字型" style:family="text">
      <style:text-properties style:font-name-asian="標楷體" fo:font-style="italic" style:font-style-asian="italic" style:font-style-complex="italic" fo:color="#000000" fo:letter-spacing="-0.0069in"/>
    </style:style>
    <style:style style:name="T38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89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39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91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39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93" style:parent-style-name="預設段落字型" style:family="text">
      <style:text-properties style:font-name-asian="標楷體" fo:font-style="italic" style:font-style-asian="italic" style:font-style-complex="italic" fo:color="#000000" fo:letter-spacing="-0.0041in"/>
    </style:style>
    <style:style style:name="T394" style:parent-style-name="預設段落字型" style:family="text">
      <style:text-properties style:font-name-asian="標楷體" fo:font-style="italic" style:font-style-asian="italic" style:font-style-complex="italic" fo:color="#000000" fo:letter-spacing="-0.0159in"/>
    </style:style>
    <style:style style:name="T395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396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97" style:parent-style-name="預設段落字型" style:family="text">
      <style:text-properties style:font-name-asian="標楷體" fo:font-style="italic" style:font-style-asian="italic" style:font-style-complex="italic" fo:color="#000000" fo:letter-spacing="-0.0069in"/>
    </style:style>
    <style:style style:name="T398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399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400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401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402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403" style:parent-style-name="預設段落字型" style:family="text">
      <style:text-properties style:font-name-asian="標楷體" fo:font-style="italic" style:font-style-asian="italic" style:font-style-complex="italic" fo:color="#000000" fo:letter-spacing="-0.0013in"/>
    </style:style>
    <style:style style:name="T404" style:parent-style-name="預設段落字型" style:family="text">
      <style:text-properties style:font-name-asian="標楷體" fo:font-style="italic" style:font-style-asian="italic" style:font-style-complex="italic" fo:color="#000000"/>
    </style:style>
    <style:style style:name="T405" style:parent-style-name="預設段落字型" style:family="text">
      <style:text-properties style:font-name-asian="標楷體" fo:font-style="italic" style:font-style-asian="italic" style:font-style-complex="italic" fo:color="#000000" fo:letter-spacing="-0.002in"/>
    </style:style>
    <style:style style:name="T406" style:parent-style-name="預設段落字型" style:family="text">
      <style:text-properties style:font-name-asian="標楷體" fo:color="#000000"/>
    </style:style>
    <style:style style:name="T407" style:parent-style-name="預設段落字型" style:family="text">
      <style:text-properties style:font-name-asian="標楷體" fo:color="#000000" fo:letter-spacing="-0.002in"/>
    </style:style>
    <style:style style:name="T408" style:parent-style-name="預設段落字型" style:family="text">
      <style:text-properties style:font-name-asian="標楷體" fo:color="#000000"/>
    </style:style>
    <style:style style:name="T409" style:parent-style-name="預設段落字型" style:family="text">
      <style:text-properties style:font-name-asian="標楷體" fo:color="#000000" fo:letter-spacing="-0.0118in"/>
    </style:style>
    <style:style style:name="T410" style:parent-style-name="預設段落字型" style:family="text">
      <style:text-properties style:font-name-asian="標楷體" fo:color="#000000"/>
    </style:style>
    <style:style style:name="P411" style:parent-style-name="Standard" style:family="paragraph">
      <style:paragraph-properties style:text-autospace="none" style:line-height-at-least="0.25in" fo:margin-left="1.093in" fo:margin-right="0.1319in" fo:text-indent="-0.275in">
        <style:tab-stops/>
      </style:paragraph-properties>
    </style:style>
    <style:style style:name="T412" style:parent-style-name="預設段落字型" style:family="text">
      <style:text-properties style:font-name="標楷體" style:font-name-asian="標楷體" style:font-name-complex="標楷體" fo:color="#000000"/>
    </style:style>
    <style:style style:name="T413" style:parent-style-name="預設段落字型" style:family="text">
      <style:text-properties style:font-name="標楷體" style:font-name-asian="標楷體" style:font-name-complex="標楷體" fo:color="#000000"/>
    </style:style>
    <style:style style:name="T414" style:parent-style-name="預設段落字型" style:family="text">
      <style:text-properties style:font-name-asian="Calibri" style:font-name-complex="Calibri" fo:color="#000000"/>
    </style:style>
    <style:style style:name="T415" style:parent-style-name="預設段落字型" style:family="text">
      <style:text-properties style:font-name="標楷體" style:font-name-asian="標楷體" style:font-name-complex="標楷體" fo:color="#000000"/>
    </style:style>
    <style:style style:name="T416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417" style:parent-style-name="預設段落字型" style:family="text">
      <style:text-properties style:font-name="標楷體" style:font-name-asian="標楷體" style:font-name-complex="標楷體" fo:color="#000000"/>
    </style:style>
    <style:style style:name="T418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419" style:parent-style-name="預設段落字型" style:family="text">
      <style:text-properties style:font-name="標楷體" style:font-name-asian="標楷體" style:font-name-complex="標楷體" fo:color="#000000"/>
    </style:style>
    <style:style style:name="T420" style:parent-style-name="預設段落字型" style:family="text">
      <style:text-properties style:font-name-asian="Calibri" style:font-name-complex="Calibri" fo:color="#000000"/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="標楷體" style:font-name-asian="標楷體" style:font-name-complex="標楷體" fo:color="#000000"/>
    </style:style>
    <style:style style:name="P424" style:parent-style-name="Standard" style:family="paragraph">
      <style:paragraph-properties style:text-autospace="none" fo:text-align="justify" fo:margin-top="0.0166in" style:line-height-at-least="0.243in" fo:margin-left="1.093in" fo:margin-right="0.6576in">
        <style:tab-stops>
          <style:tab-stop style:type="left" style:position="1.9444in"/>
        </style:tab-stops>
      </style:paragraph-properties>
    </style:style>
    <style:style style:name="T425" style:parent-style-name="預設段落字型" style:family="text">
      <style:text-properties style:font-name-asian="標楷體" fo:color="#000000"/>
    </style:style>
    <style:style style:name="T426" style:parent-style-name="預設段落字型" style:family="text">
      <style:text-properties style:font-name-asian="標楷體" fo:color="#000000" fo:letter-spacing="-0.0013in"/>
    </style:style>
    <style:style style:name="T427" style:parent-style-name="預設段落字型" style:family="text">
      <style:text-properties style:font-name-asian="標楷體" fo:color="#000000"/>
    </style:style>
    <style:style style:name="T428" style:parent-style-name="預設段落字型" style:family="text">
      <style:text-properties style:font-name-asian="標楷體" fo:color="#000000" fo:letter-spacing="-0.0013in"/>
    </style:style>
    <style:style style:name="T429" style:parent-style-name="預設段落字型" style:family="text">
      <style:text-properties style:font-name-asian="標楷體" fo:color="#000000"/>
    </style:style>
    <style:style style:name="T430" style:parent-style-name="預設段落字型" style:family="text">
      <style:text-properties style:font-name-asian="標楷體" fo:color="#000000" fo:letter-spacing="-0.0013in"/>
    </style:style>
    <style:style style:name="T431" style:parent-style-name="預設段落字型" style:family="text">
      <style:text-properties style:font-name-asian="標楷體" fo:color="#000000"/>
    </style:style>
    <style:style style:name="T432" style:parent-style-name="預設段落字型" style:family="text">
      <style:text-properties style:font-name-asian="標楷體" fo:color="#000000" fo:letter-spacing="-0.0013in"/>
    </style:style>
    <style:style style:name="T433" style:parent-style-name="預設段落字型" style:family="text">
      <style:text-properties style:font-name-asian="標楷體" fo:color="#000000"/>
    </style:style>
    <style:style style:name="T434" style:parent-style-name="預設段落字型" style:family="text">
      <style:text-properties style:font-name-asian="標楷體" fo:color="#000000" fo:letter-spacing="-0.0013in"/>
    </style:style>
    <style:style style:name="T435" style:parent-style-name="預設段落字型" style:family="text">
      <style:text-properties style:font-name-asian="標楷體" fo:color="#000000"/>
    </style:style>
    <style:style style:name="T436" style:parent-style-name="預設段落字型" style:family="text">
      <style:text-properties style:font-name-asian="標楷體" fo:color="#000000" fo:letter-spacing="-0.002in"/>
    </style:style>
    <style:style style:name="T437" style:parent-style-name="預設段落字型" style:family="text">
      <style:text-properties style:font-name-asian="標楷體" fo:color="#000000"/>
    </style:style>
    <style:style style:name="T438" style:parent-style-name="預設段落字型" style:family="text">
      <style:text-properties style:font-name-asian="標楷體" fo:color="#000000" fo:letter-spacing="-0.0013in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 fo:letter-spacing="-0.0013in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 fo:letter-spacing="-0.002in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 fo:letter-spacing="-0.0013in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 fo:letter-spacing="-0.0041in"/>
    </style:style>
    <style:style style:name="T447" style:parent-style-name="預設段落字型" style:family="text">
      <style:text-properties style:font-name-asian="標楷體" fo:color="#000000" fo:letter-spacing="-0.0069in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 fo:letter-spacing="-0.0013in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 fo:letter-spacing="-0.002in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 fo:letter-spacing="-0.0013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 fo:letter-spacing="-0.002in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 fo:letter-spacing="-0.0041in"/>
    </style:style>
    <style:style style:name="T459" style:parent-style-name="預設段落字型" style:family="text">
      <style:text-properties style:font-name-asian="標楷體" fo:color="#000000" fo:letter-spacing="-0.0131in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 fo:letter-spacing="-0.0104in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 fo:letter-spacing="-0.0041in"/>
    </style:style>
    <style:style style:name="T464" style:parent-style-name="預設段落字型" style:family="text">
      <style:text-properties style:font-name-asian="標楷體" fo:color="#000000" fo:letter-spacing="-0.0131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 fo:letter-spacing="-0.0013in"/>
    </style:style>
    <style:style style:name="T467" style:parent-style-name="預設段落字型" style:family="text">
      <style:text-properties style:font-name="標楷體" style:font-name-asian="標楷體" style:font-name-complex="標楷體" fo:color="#000000" fo:letter-spacing="-0.0013in"/>
    </style:style>
    <style:style style:name="P468" style:parent-style-name="Standard" style:family="paragraph">
      <style:paragraph-properties style:text-autospace="none" style:line-height-at-least="0.25in" fo:margin-left="1.068in" fo:margin-right="0.068in" fo:text-indent="-0.2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標楷體" fo:color="#000000"/>
    </style:style>
    <style:style style:name="T470" style:parent-style-name="預設段落字型" style:family="text">
      <style:text-properties style:font-name="標楷體" style:font-name-asian="標楷體" style:font-name-complex="標楷體" fo:color="#000000"/>
    </style:style>
    <style:style style:name="T471" style:parent-style-name="預設段落字型" style:family="text">
      <style:text-properties style:font-name-asian="Calibri" style:font-name-complex="Calibri" fo:color="#000000"/>
    </style:style>
    <style:style style:name="T472" style:parent-style-name="預設段落字型" style:family="text">
      <style:text-properties style:font-name="標楷體" style:font-name-asian="標楷體" style:font-name-complex="標楷體" fo:color="#000000"/>
    </style:style>
    <style:style style:name="T473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474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475" style:parent-style-name="預設段落字型" style:family="text">
      <style:text-properties style:font-name="標楷體" style:font-name-asian="標楷體" style:font-name-complex="標楷體" fo:color="#000000"/>
    </style:style>
    <style:style style:name="T476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477" style:parent-style-name="預設段落字型" style:family="text">
      <style:text-properties style:font-name="標楷體" style:font-name-asian="標楷體" style:font-name-complex="標楷體" fo:color="#000000" fo:letter-spacing="-0.0194in"/>
    </style:style>
    <style:style style:name="T478" style:parent-style-name="預設段落字型" style:family="text">
      <style:text-properties style:font-name="標楷體" style:font-name-asian="標楷體" style:font-name-complex="標楷體" fo:color="#000000"/>
    </style:style>
    <style:style style:name="T479" style:parent-style-name="預設段落字型" style:family="text">
      <style:text-properties style:font-name="標楷體" style:font-name-asian="標楷體" style:font-name-complex="標楷體" fo:color="#000000" fo:letter-spacing="-0.0187in"/>
    </style:style>
    <style:style style:name="T480" style:parent-style-name="預設段落字型" style:family="text">
      <style:text-properties style:font-name="標楷體" style:font-name-asian="標楷體" style:font-name-complex="標楷體" fo:color="#000000" fo:letter-spacing="-0.1027in"/>
    </style:style>
    <style:style style:name="T481" style:parent-style-name="預設段落字型" style:family="text">
      <style:text-properties style:font-name="標楷體" style:font-name-asian="標楷體" style:font-name-complex="標楷體" fo:color="#000000"/>
    </style:style>
    <style:style style:name="T482" style:parent-style-name="預設段落字型" style:family="text">
      <style:text-properties style:font-name="標楷體" style:font-name-asian="標楷體" style:font-name-complex="標楷體" fo:color="#000000" fo:letter-spacing="0.0006in"/>
    </style:style>
    <style:style style:name="T483" style:parent-style-name="預設段落字型" style:family="text">
      <style:text-properties style:font-name="標楷體" style:font-name-asian="標楷體" style:font-name-complex="標楷體" fo:color="#000000" fo:letter-spacing="-0.0833in"/>
    </style:style>
    <style:style style:name="T484" style:parent-style-name="預設段落字型" style:family="text">
      <style:text-properties style:font-name="標楷體" style:font-name-asian="標楷體" style:font-name-complex="標楷體" fo:color="#000000"/>
    </style:style>
    <style:style style:name="T485" style:parent-style-name="預設段落字型" style:family="text">
      <style:text-properties style:font-name-asian="Calibri" style:font-name-complex="Calibri" fo:color="#000000"/>
    </style:style>
    <style:style style:name="T486" style:parent-style-name="預設段落字型" style:family="text">
      <style:text-properties style:font-name="標楷體" style:font-name-asian="標楷體" style:font-name-complex="標楷體" fo:color="#000000"/>
    </style:style>
    <style:style style:name="T487" style:parent-style-name="預設段落字型" style:family="text">
      <style:text-properties style:font-name="標楷體" style:font-name-asian="標楷體" style:font-name-complex="標楷體" fo:color="#000000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="標楷體" style:font-name-asian="標楷體" style:font-name-complex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 style:font-name-complex="標楷體" fo:color="#000000"/>
    </style:style>
    <style:style style:name="T492" style:parent-style-name="預設段落字型" style:family="text">
      <style:text-properties style:font-name-asian="Calibri" style:font-name-complex="Calibri" fo:color="#000000"/>
    </style:style>
    <style:style style:name="T493" style:parent-style-name="預設段落字型" style:family="text">
      <style:text-properties style:font-name-asian="標楷體" fo:color="#000000"/>
    </style:style>
    <style:style style:name="T494" style:parent-style-name="預設段落字型" style:family="text">
      <style:text-properties style:font-name-asian="標楷體" fo:color="#000000" fo:letter-spacing="-0.002in"/>
    </style:style>
    <style:style style:name="T495" style:parent-style-name="預設段落字型" style:family="text">
      <style:text-properties style:font-name-asian="標楷體" fo:color="#000000"/>
    </style:style>
    <style:style style:name="T496" style:parent-style-name="預設段落字型" style:family="text">
      <style:text-properties style:font-name-asian="標楷體" fo:color="#000000" fo:letter-spacing="-0.0194in"/>
    </style:style>
    <style:style style:name="T497" style:parent-style-name="預設段落字型" style:family="text">
      <style:text-properties style:font-name-asian="標楷體" fo:color="#000000"/>
    </style:style>
    <style:style style:name="T498" style:parent-style-name="預設段落字型" style:family="text">
      <style:text-properties style:font-name-asian="標楷體" fo:color="#000000" fo:letter-spacing="-0.002in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fo:letter-spacing="-0.0013in"/>
    </style:style>
    <style:style style:name="T501" style:parent-style-name="預設段落字型" style:family="text">
      <style:text-properties style:font-name-asian="標楷體" fo:color="#000000"/>
    </style:style>
    <style:style style:name="P502" style:parent-style-name="Standard" style:family="paragraph">
      <style:paragraph-properties fo:margin-left="0.2958in" fo:text-indent="-0.2958in">
        <style:tab-stops/>
      </style:paragraph-properties>
    </style:style>
    <style:style style:name="T5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9" style:parent-style-name="預設段落字型" style:family="text">
      <style:text-properties style:font-name="Times New Roman" fo:font-size="14pt" style:font-size-asian="14pt" style:font-size-complex="14pt"/>
    </style:style>
    <style:style style:name="T510" style:parent-style-name="預設段落字型" style:family="text">
      <style:text-properties style:font-name="Times New Roman" fo:font-size="14pt" style:font-size-asian="14pt" style:font-size-complex="14pt"/>
    </style:style>
    <style:style style:name="P511" style:parent-style-name="內文Web" style:family="paragraph">
      <style:paragraph-properties style:snap-to-layout-grid="false" fo:text-align="justify" fo:margin-top="0in" fo:margin-bottom="0in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18" style:parent-style-name="內文Web" style:family="paragraph">
      <style:paragraph-properties fo:break-before="page" style:snap-to-layout-grid="false" fo:text-align="justify" fo:margin-top="0in" fo:margin-bottom="0in"/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19" style:parent-style-name="內文Web" style:family="paragraph">
      <style:paragraph-properties style:snap-to-layout-grid="false" fo:text-align="center"/>
    </style:style>
    <style:style style:name="T520" style:parent-style-name="預設段落字型" style:family="text">
      <style:text-properties style:font-name="標楷體" style:font-name-asian="標楷體" style:font-name-complex="標楷體" fo:font-size="24pt" style:font-size-asian="24pt" style:font-size-complex="24pt"/>
    </style:style>
    <style:style style:name="T52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P522" style:parent-style-name="內文Web" style:family="paragraph">
      <style:paragraph-properties style:snap-to-layout-grid="false" fo:text-align="end"/>
    </style:style>
    <style:style style:name="T523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524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6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29" style:parent-style-name="內文Web" style:family="paragraph">
      <style:paragraph-properties fo:text-align="end" fo:margin-right="0.0486in">
        <style:tab-stops>
          <style:tab-stop style:type="left" style:position="0in"/>
          <style:tab-stop style:type="left" style:position="6.125in"/>
        </style:tab-stops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531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532" style:parent-style-name="預設段落字型" style:family="text">
      <style:text-properties style:font-name="標楷體" style:font-name-asian="標楷體" style:font-name-complex="標楷體" fo:color="#000000" fo:font-size="24pt" style:font-size-asian="24pt" style:font-size-complex="24pt"/>
    </style:style>
    <style:style style:name="T533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style:font-name-complex="標楷體" fo:color="#000000" fo:letter-spacing="-0.0013in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39" style:parent-style-name="內文Web" style:family="paragraph">
      <style:paragraph-properties fo:text-indent="0.12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40" style:parent-style-name="內文Web" style:family="paragraph">
      <style:paragraph-properties fo:margin-left="2.166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42" style:parent-style-name="預設段落字型" style:family="text">
      <style:text-properties fo:color="#000000" fo:letter-spacing="-0.0291in" fo:font-size="18pt" style:font-size-asian="18pt" style:font-size-complex="18pt"/>
    </style:style>
    <style:style style:name="T543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544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545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546" style:parent-style-name="預設段落字型" style:family="text">
      <style:text-properties style:font-name-asian="標楷體" fo:color="#000000" style:text-position="-10% 100%" fo:font-size="10pt" style:font-size-asian="10pt" style:font-size-complex="10pt"/>
    </style:style>
    <style:style style:name="T547" style:parent-style-name="預設段落字型" style:family="text">
      <style:text-properties style:font-name-asian="標楷體" fo:color="#000000" fo:letter-spacing="-0.0013in" style:text-position="-10% 100%" fo:font-size="10pt" style:font-size-asian="10pt" style:font-size-complex="10pt"/>
    </style:style>
    <style:style style:name="T548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P549" style:parent-style-name="內文Web" style:family="paragraph">
      <style:paragraph-properties fo:margin-left="2.1666in">
        <style:tab-stops/>
      </style:paragraph-properties>
    </style:style>
    <style:style style:name="T5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2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54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6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58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59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60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61" style:parent-style-name="內文Web" style:family="paragraph">
      <style:paragraph-properties fo:margin-left="1.3333in">
        <style:tab-stops/>
      </style:paragraph-properties>
    </style:style>
    <style:style style:name="T56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63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564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565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567" style:parent-style-name="預設段落字型" style:family="text">
      <style:text-properties style:font-name-asian="標楷體" fo:color="#000000" style:text-position="-10% 100%" fo:font-size="10pt" style:font-size-asian="10pt" style:font-size-complex="10pt"/>
    </style:style>
    <style:style style:name="T568" style:parent-style-name="預設段落字型" style:family="text">
      <style:text-properties style:font-name-asian="標楷體" fo:color="#000000" fo:letter-spacing="-0.0013in" style:text-position="-10% 100%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style:font-name-complex="標楷體" fo:color="#000000" style:text-position="-5.5% 100%" fo:font-size="18pt" style:font-size-asian="18pt" style:font-size-complex="18pt"/>
    </style:style>
    <style:style style:name="T571" style:parent-style-name="預設段落字型" style:family="text">
      <style:text-properties style:font-name="標楷體" style:font-name-asian="標楷體" style:font-name-complex="標楷體" fo:color="#000000" style:text-position="-5.5% 100%" fo:font-size="18pt" style:font-size-asian="18pt" style:font-size-complex="18pt"/>
    </style:style>
    <style:style style:name="P572" style:parent-style-name="內文Web" style:family="paragraph">
      <style:paragraph-properties fo:margin-left="1.3333in">
        <style:tab-stops/>
      </style:paragraph-properties>
    </style:style>
    <style:style style:name="T573" style:parent-style-name="預設段落字型" style:family="text">
      <style:text-properties style:font-name="標楷體" style:font-name-asian="標楷體" style:font-name-complex="標楷體" fo:color="#000000" fo:letter-spacing="0.0548in" fo:font-size="18pt" style:font-size-asian="18pt" style:font-size-complex="18pt"/>
    </style:style>
    <style:style style:name="T5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5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77" style:parent-style-name="預設段落字型" style:family="text">
      <style:text-properties style:font-name="標楷體" style:font-name-asian="標楷體" style:font-name-complex="標楷體" fo:color="#000000" fo:letter-spacing="-0.002in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-asian="標楷體" fo:color="#000000" fo:letter-spacing="-0.0013in" fo:font-size="10pt" style:font-size-asian="10pt" style:font-size-complex="10pt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81" style:parent-style-name="內文Web" style:family="paragraph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582" style:parent-style-name="內文Web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84" style:parent-style-name="預設段落字型" style:family="text">
      <style:text-properties fo:color="#000000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86" style:parent-style-name="預設段落字型" style:family="text">
      <style:text-properties fo:color="#000000" fo:font-size="18pt" style:font-size-asian="18pt" style:font-size-complex="18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88" style:parent-style-name="預設段落字型" style:family="text">
      <style:text-properties fo:color="#000000" fo:font-size="18pt" style:font-size-asian="18pt" style:font-size-complex="18pt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591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標楷體" fo:color="#000000" fo:letter-spacing="-0.002in" style:text-position="-10% 100%" fo:font-size="10pt" style:font-size-asian="10pt" style:font-size-complex="10pt"/>
    </style:style>
    <style:style style:name="T594" style:parent-style-name="預設段落字型" style:family="text">
      <style:text-properties style:font-name-asian="標楷體" fo:color="#000000" style:text-position="-10% 100%" fo:font-size="10pt" style:font-size-asian="10pt" style:font-size-complex="10pt"/>
    </style:style>
    <style:style style:name="T595" style:parent-style-name="預設段落字型" style:family="text">
      <style:text-properties style:font-name-asian="標楷體" fo:color="#000000" fo:letter-spacing="-0.0013in" style:text-position="-10% 100%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style:font-name-complex="標楷體" fo:color="#000000" style:text-position="-10% 100%" fo:font-size="10pt" style:font-size-asian="10pt" style:font-size-complex="10pt"/>
    </style:style>
    <style:style style:name="P597" style:parent-style-name="Standard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-0.375in" svg:width="0.61458in" svg:height="0.36389in" style:rel-width="scale" style:rel-height="scale"><draw:text-box><text:p text:style-name="P3">表七</text:p></draw:text-box><svg:title/><svg:desc/></draw:frame></text:span><text:span text:style-name="T4">研究生畢業論文格式條例</text:span></text:p>
      <text:p text:style-name="P5">大漢學校財團法人大漢技術學院</text:p>
      <text:p text:style-name="P6">土木工程與環境資源管理系</text:p>
      <text:p text:style-name="P7">碩士班學位論文格式規範</text:p>
      <text:p text:style-name="P8"/>
      <text:p text:style-name="P9">一、論文編印項目次序：</text:p>
      <text:p text:style-name="P10"/>
      <text:p text:style-name="P11"><text:span text:style-name="T12">1.</text:span><text:span text:style-name="T13">封面</text:span><text:span text:style-name="T14"><text:tab/>7</text:span><text:span text:style-name="T15">.</text:span><text:span text:style-name="T16">表目錄</text:span><text:span text:style-name="T17"><text:tab/><text:s/></text:span><text:span text:style-name="T18">13.</text:span><text:span text:style-name="T19">簡歷</text:span><text:span text:style-name="T20">(</text:span><text:span text:style-name="T21">需要自行增補</text:span><text:span text:style-name="T22">)</text:span></text:p>
      <text:p text:style-name="P23"/>
      <text:p text:style-name="P24"><text:span text:style-name="T25">2.</text:span><text:span text:style-name="T26">論文口試委員會審定書</text:span><text:span text:style-name="T27">(</text:span><text:span text:style-name="T28">中文版</text:span><text:span text:style-name="T29">)</text:span><text:span text:style-name="T30"><text:tab/>8</text:span><text:span text:style-name="T31">.</text:span><text:span text:style-name="T32">圖目錄</text:span><text:span text:style-name="T33"><text:tab/><text:s/></text:span><text:span text:style-name="T34">14.</text:span><text:span text:style-name="T35">封底</text:span></text:p>
      <text:p text:style-name="P36"/>
      <text:p text:style-name="P37"><text:span text:style-name="T38">3.</text:span><text:span text:style-name="T39">中文摘要</text:span><text:span text:style-name="T40"><text:tab/>9</text:span><text:span text:style-name="T41">.</text:span><text:span text:style-name="T42">符號說明</text:span><text:span text:style-name="T43">(</text:span><text:span text:style-name="T44">需要自行增補</text:span><text:span text:style-name="T45">)</text:span><text:span text:style-name="T46"><text:s/></text:span><text:span text:style-name="T47">15.</text:span><text:span text:style-name="T48">書背</text:span></text:p>
      <text:p text:style-name="P49"/>
      <text:p text:style-name="P50"><text:span text:style-name="T51">4.</text:span><text:span text:style-name="T52">英文摘要</text:span><text:span text:style-name="T53"><text:tab/></text:span><text:span text:style-name="T54">10.</text:span><text:span text:style-name="T55">論文本文</text:span><text:span text:style-name="T56"><text:tab/></text:span></text:p>
      <text:p text:style-name="P57"/>
      <text:p text:style-name="P58"><text:span text:style-name="T59"><text:s text:c="6"/></text:span><text:span text:style-name="T60">5</text:span><text:span text:style-name="T61">.</text:span><text:span text:style-name="T62">誌謝</text:span><text:span text:style-name="T63">(</text:span><text:span text:style-name="T64">可另加序言</text:span><text:span text:style-name="T65">)</text:span><text:span text:style-name="T66"><text:s text:c="13"/></text:span><text:span text:style-name="T67">11.</text:span><text:span text:style-name="T68">參考文獻</text:span><text:span text:style-name="T69"><text:s text:c="12"/></text:span><text:span text:style-name="T70"><text:s/></text:span><text:span text:style-name="T71"><text:tab/></text:span></text:p>
      <text:p text:style-name="P72"/>
      <text:p text:style-name="P73"><text:span text:style-name="T74">6.</text:span><text:span text:style-name="T75">目錄</text:span><text:span text:style-name="T76"><text:tab/></text:span><text:span text:style-name="T77">12.</text:span><text:span text:style-name="T78">附錄</text:span><text:span text:style-name="T79">(</text:span><text:span text:style-name="T80">需要自行增補</text:span><text:span text:style-name="T81">)</text:span><text:span text:style-name="T82"><text:tab/></text:span></text:p>
      <text:p text:style-name="P83"/>
      <text:p text:style-name="P84"/>
      <text:p text:style-name="P85"/>
      <text:p text:style-name="P86">二、規格說明：</text:p>
      <text:p text:style-name="P87"><text:span text:style-name="T88">1.</text:span><text:span text:style-name="T89">論文尺寸及紙張：以</text:span><text:span text:style-name="T90"><text:s/></text:span><text:span text:style-name="T91">210 mm X 297 mm</text:span><text:span text:style-name="T92"><text:s/></text:span><text:span text:style-name="T93">規格</text:span><text:span text:style-name="T94"><text:s/></text:span><text:span text:style-name="T95">A4</text:span><text:span text:style-name="T96"><text:s/></text:span><text:span text:style-name="T97">紙張繕製。封面及封底採用</text:span><text:span text:style-name="T98"><text:s/></text:span><text:span text:style-name="T99">200</text:span><text:span text:style-name="T100"><text:s/></text:span><text:span text:style-name="T101">磅之雲彩紙膠裝。</text:span></text:p>
      <text:p text:style-name="P102"><text:span text:style-name="T103">2.</text:span><text:span text:style-name="T104">版面規</text:span><text:span text:style-name="T105">格</text:span><text:span text:style-name="T106">：</text:span><text:span text:style-name="T107">紙張頂端留邊</text:span><text:span text:style-name="T108"><text:s/></text:span><text:span text:style-name="T109">3</text:span><text:span text:style-name="T110"><text:s/></text:span><text:span text:style-name="T111">公</text:span><text:span text:style-name="T112">分</text:span><text:span text:style-name="T113">，</text:span><text:span text:style-name="T114">左</text:span><text:span text:style-name="T115">側</text:span><text:span text:style-name="T116">、</text:span><text:span text:style-name="T117">右側及底端各留邊</text:span><text:span text:style-name="T118"><text:s/></text:span><text:span text:style-name="T119">2.5</text:span><text:span text:style-name="T120"><text:s/></text:span><text:span text:style-name="T121">公</text:span><text:span text:style-name="T122">分</text:span><text:span text:style-name="T123">，</text:span><text:span text:style-name="T124">於底端中</text:span><text:span text:style-name="T125"><text:s/></text:span><text:span text:style-name="T126">央處繕打頁次</text:span></text:p>
      <text:p text:style-name="P127"><text:span text:style-name="T128">3.</text:span><text:span text:style-name="T129">文字規格：文章主體以標楷體</text:span><text:span text:style-name="T130">中文為主，字體大小選</text:span><text:span text:style-name="T131">用</text:span><text:span text:style-name="T132"><text:s/></text:span><text:span text:style-name="T133">14</text:span><text:span text:style-name="T134">，由左至右橫式以打</text:span><text:span text:style-name="T135"><text:s/></text:span><text:span text:style-name="T136">字繕排，文字中引用之外語原文以（）附註；英文及數字採用</text:span><text:span text:style-name="T137"><text:s/></text:span><text:span text:style-name="T138">Times New Roman</text:span><text:span text:style-name="T139"><text:s/></text:span><text:span text:style-name="T140">字型，字體大小選用</text:span><text:span text:style-name="T141"><text:s/></text:span><text:span text:style-name="T142">14</text:span><text:span text:style-name="T143">，數字及日期皆用阿拉伯數字繕打。章之標題，</text:span><text:span text:style-name="T144">18</text:span><text:span text:style-name="T145">點，黑體。節之標題，</text:span><text:span text:style-name="T146">16</text:span><text:span text:style-name="T147">點，黑體。</text:span></text:p>
      <text:p text:style-name="P148"/>
      <text:p text:style-name="P149"><text:span text:style-name="T150">4.</text:span><text:span text:style-name="T151">頁</text:span><text:span text:style-name="T152">次：</text:span><text:span text:style-name="T153">1)</text:span><text:span text:style-name="T154">中文摘要至圖表目錄</text:span><text:span text:style-name="T155">等，</text:span><text:span text:style-name="T156">以</text:span><text:span text:style-name="T157">Ⅰ</text:span><text:span text:style-name="T158">，</text:span><text:span text:style-name="T159">Ⅱ</text:span><text:span text:style-name="T160">，</text:span><text:span text:style-name="T161">Ⅲ</text:span><text:span text:style-name="T162">，</text:span><text:span text:style-name="T163">……</text:span><text:span text:style-name="T164">等大寫羅馬數字連續編頁。</text:span></text:p>
      <text:p text:style-name="P165"/>
      <text:p text:style-name="P166"><text:span text:style-name="T167">2)</text:span><text:span text:style-name="T168">論文第一章至附錄，均以</text:span><text:span text:style-name="T169"><text:s/></text:span><text:span text:style-name="T170">1</text:span><text:span text:style-name="T171">，</text:span><text:span text:style-name="T172">2</text:span><text:span text:style-name="T173">，</text:span><text:span text:style-name="T174">3</text:span><text:span text:style-name="T175">，</text:span><text:span text:style-name="T176">……</text:span><text:span text:style-name="T177">等阿拉伯數字連續編頁。</text:span></text:p>
      <text:p text:style-name="P178"><text:span text:style-name="T179">5.</text:span><text:span text:style-name="T180">裝</text:span><text:span text:style-name="T181">訂</text:span><text:span text:style-name="T182">：</text:span><text:span text:style-name="T183">自論文本左端裝</text:span><text:span text:style-name="T184">訂</text:span><text:span text:style-name="T185">，</text:span><text:span text:style-name="T186">書背打印畢業學年</text:span><text:span text:style-name="T187">度</text:span><text:span text:style-name="T188">，</text:span><text:span text:style-name="T189">學位論文</text:span><text:span text:style-name="T190">別</text:span><text:span text:style-name="T191">，</text:span><text:span text:style-name="T192">論文名</text:span><text:span text:style-name="T193">稱</text:span><text:span text:style-name="T194">，</text:span><text:span text:style-name="T195">校名，</text:span><text:span text:style-name="T196"><text:s/></text:span><text:span text:style-name="T197">系所名，著者姓名（見附件</text:span><text:span text:style-name="T198"><text:s/></text:span><text:span text:style-name="T199">1</text:span><text:span text:style-name="T200">）</text:span><text:span text:style-name="T201">。</text:span></text:p>
      <text:p text:style-name="P202"><text:span text:style-name="T203">6.</text:span><text:span text:style-name="T204">封</text:span><text:span text:style-name="T205">面</text:span><text:span text:style-name="T206">：</text:span><text:span text:style-name="T207">內容包含校</text:span><text:span text:style-name="T208">名</text:span><text:span text:style-name="T209">、</text:span><text:span text:style-name="T210">系所全</text:span><text:span text:style-name="T211">名</text:span><text:span text:style-name="T212">、</text:span><text:span text:style-name="T213">學位論文</text:span><text:span text:style-name="T214">別</text:span><text:span text:style-name="T215">、</text:span><text:span text:style-name="T216">論文名</text:span><text:span text:style-name="T217">稱</text:span><text:span text:style-name="T218">、</text:span><text:span text:style-name="T219">教授及著者姓</text:span><text:span text:style-name="T220">名、</text:span><text:span text:style-name="T221">提</text:span><text:span text:style-name="T222"><text:s/></text:span><text:span text:style-name="T223">送日期等</text:span></text:p>
      <text:p text:style-name="P224"><text:span text:style-name="T225">7.</text:span><text:span text:style-name="T226">書名</text:span><text:span text:style-name="T227">頁</text:span><text:span text:style-name="T228">：</text:span><text:span text:style-name="T229">內容包含校</text:span><text:span text:style-name="T230">名</text:span><text:span text:style-name="T231">、</text:span><text:span text:style-name="T232">系所全</text:span><text:span text:style-name="T233">名</text:span><text:span text:style-name="T234">、</text:span><text:span text:style-name="T235">學位論文</text:span><text:span text:style-name="T236">別</text:span><text:span text:style-name="T237">、</text:span><text:span text:style-name="T238">論文名</text:span><text:span text:style-name="T239">稱</text:span><text:span text:style-name="T240">、</text:span><text:span text:style-name="T241">教授及著者姓名</text:span><text:span text:style-name="T242">、</text:span><text:span text:style-name="T243"><text:s/></text:span><text:span text:style-name="T244">提送日期等均含中英文（見附件</text:span><text:span text:style-name="T245"><text:s/></text:span><text:span text:style-name="T246">3</text:span><text:span text:style-name="T247">）</text:span><text:span text:style-name="T248">。</text:span></text:p>
      <text:p text:style-name="P249"/>
      <text:p text:style-name="P250"><text:span text:style-name="T251">11.</text:span><text:span text:style-name="T252">參考文獻：請依各學院規範撰寫：</text:span></text:p>
      <text:p text:style-name="P253"/>
      <text:p text:style-name="P254"/>
      <text:p text:style-name="P255"><text:span text:style-name="T256">(A)</text:span><text:span text:style-name="T257">營建工程系</text:span></text:p>
      <text:p text:style-name="P258"><text:span text:style-name="T259">(1)</text:span><text:span text:style-name="T260">期刊</text:span><text:span text:style-name="T261"><text:s/></text:span><text:span text:style-name="T262">林銘崇、王志成</text:span><text:span text:style-name="T263">，</text:span><text:span text:style-name="T264">「河口海岸地形變化之預測模式</text:span><text:span text:style-name="T265">」</text:span><text:span text:style-name="T266">，中國工程學刊，</text:span><text:span text:style-name="T267"><text:s/></text:span><text:span text:style-name="T268">六卷，第三期，第</text:span><text:span text:style-name="T269"><text:s/></text:span><text:span text:style-name="T270">141-151<text:s/></text:span><text:span text:style-name="T271">頁，</text:span><text:span text:style-name="T272">1983</text:span><text:span text:style-name="T273">。</text:span></text:p>
      <text:soft-page-break/>
      <text:p text:style-name="P274"><text:span text:style-name="T275">Bazant, Z.<text:s/></text:span><text:span text:style-name="T276">P</text:span><text:span text:style-name="T277">., and Oh, B. H., “</text:span><text:span text:style-name="T278">S</text:span><text:span text:style-name="T279">train-r</text:span><text:span text:style-name="T280">a</text:span><text:span text:style-name="T281">te E</text:span><text:span text:style-name="T282">f</text:span><text:span text:style-name="T283">fect in Rapid</text:span><text:span text:style-name="T284"><text:s/></text:span><text:span text:style-name="T285">T</text:span><text:span text:style-name="T286">ria</text:span><text:span text:style-name="T287">x</text:span><text:span text:style-name="T288">ial Loading of Concrete,”<text:s/></text:span><text:span text:style-name="T289">Journal of Engineering<text:s/></text:span><text:span text:style-name="T290">Mechanic</text:span><text:span text:style-name="T291">s</text:span><text:span text:style-name="T292">,</text:span><text:span text:style-name="T293"><text:s/></text:span><text:span text:style-name="T294">ASCE,</text:span><text:span text:style-name="T295"><text:s/></text:span><text:span text:style-name="T296">V</text:span><text:span text:style-name="T297">ol. 108, No. 5, pp.764-782,1982.</text:span></text:p>
      <text:p text:style-name="P298"><text:span text:style-name="T299">(2)</text:span><text:span text:style-name="T300">書籍</text:span></text:p>
      <text:p text:style-name="P301"/>
      <text:p text:style-name="P302"><text:span text:style-name="T303">張德周，契約與規範，文笙書局，臺北，第</text:span><text:span text:style-name="T304"><text:s/></text:span><text:span text:style-name="T305">177-184<text:s/></text:span><text:span text:style-name="T306">頁，</text:span><text:span text:style-name="T307">1987</text:span><text:span text:style-name="T308">。</text:span></text:p>
      <text:p text:style-name="P309"/>
      <text:p text:style-name="P310"><text:span text:style-name="T311">Zienkiewicz,</text:span><text:span text:style-name="T312"><text:s/></text:span><text:span text:style-name="T313">O.</text:span><text:span text:style-name="T314"><text:s/></text:span><text:span text:style-name="T315">C.,</text:span><text:span text:style-name="T316"><text:s/></text:span><text:span text:style-name="T317">The</text:span><text:span text:style-name="T318"><text:s/></text:span><text:span text:style-name="T319">Finite</text:span><text:span text:style-name="T320"><text:s/></text:span><text:span text:style-name="T321">E</text:span><text:span text:style-name="T322">lement</text:span><text:span text:style-name="T323"><text:s/></text:span><text:span text:style-name="T324">Metho</text:span><text:span text:style-name="T325">d</text:span><text:span text:style-name="T326">, McGraw-Hill, London, pp.</text:span></text:p>
      <text:p text:style-name="P327"/>
      <text:p text:style-name="P328">257-295,1977.</text:p>
      <text:p text:style-name="P329"><text:span text:style-name="T330">(3)</text:span><text:span text:style-name="T331">論文集</text:span></text:p>
      <text:p text:style-name="P332"><text:span text:style-name="T333">蔡益</text:span><text:span text:style-name="T334">超</text:span><text:span text:style-name="T335">、</text:span><text:span text:style-name="T336">李文</text:span><text:span text:style-name="T337">友</text:span><text:span text:style-name="T338">，</text:span><text:span text:style-name="T339">「鋼筋混泥土</text:span><text:span text:style-name="T340"><text:s/></text:span><text:span text:style-name="T341">T</text:span><text:span text:style-name="T342"><text:s/></text:span><text:span text:style-name="T343">型梁火災後彎矩強度之分析與評估</text:span><text:span text:style-name="T344">」</text:span><text:span text:style-name="T345">，</text:span><text:span text:style-name="T346"><text:s/></text:span><text:span text:style-name="T347">中國土木水利工程學會</text:span><text:span text:style-name="T348"><text:s/></text:span><text:span text:style-name="T349">71<text:s/></text:span><text:span text:style-name="T350">年年會論文集，臺北，第</text:span><text:span text:style-name="T351"><text:s/></text:span><text:span text:style-name="T352">25-30<text:s/></text:span><text:span text:style-name="T353">頁，</text:span><text:span text:style-name="T354">1982</text:span><text:span text:style-name="T355">。</text:span><text:span text:style-name="T356"><text:s/></text:span><text:span text:style-name="T357">Nasu, M., and</text:span><text:span text:style-name="T358"><text:s/></text:span><text:span text:style-name="T359">T</text:span><text:span text:style-name="T360">a</text:span><text:span text:style-name="T361">m</text:span><text:span text:style-name="T362">ura,</text:span><text:span text:style-name="T363"><text:s/></text:span><text:span text:style-name="T364">T</text:span><text:span text:style-name="T365">., “</text:span><text:span text:style-name="T366">V</text:span><text:span text:style-name="T367">ibration</text:span><text:span text:style-name="T368"><text:s/></text:span><text:span text:style-name="T369">T</text:span><text:span text:style-name="T370">est of the Unde</text:span><text:span text:style-name="T371">r</text:span><text:span text:style-name="T372">ground Pipe</text:span><text:span text:style-name="T373"><text:s/></text:span><text:span text:style-name="T374">W</text:span><text:span text:style-name="T375">ith a Co</text:span><text:span text:style-name="T376">m</text:span><text:span text:style-name="T377">p</text:span><text:span text:style-name="T378">arati</text:span><text:span text:style-name="T379">v</text:span><text:span text:style-name="T380">ely La</text:span><text:span text:style-name="T381">r</text:span><text:span text:style-name="T382">g</text:span><text:span text:style-name="T383">e Cross-section</text:span><text:span text:style-name="T384">,</text:span><text:span text:style-name="T385">”</text:span><text:span text:style-name="T386"><text:s/>P</text:span><text:span text:style-name="T387">r</text:span><text:span text:style-name="T388">ocee</text:span><text:span text:style-name="T389">d</text:span><text:span text:style-name="T390">i</text:span><text:span text:style-name="T391">n</text:span><text:span text:style-name="T392">gs of the Fifth</text:span><text:span text:style-name="T393"><text:s/></text:span><text:span text:style-name="T394">W</text:span><text:span text:style-name="T395">o</text:span><text:span text:style-name="T396">rld Confe</text:span><text:span text:style-name="T397">r</text:span><text:span text:style-name="T398">ence</text:span><text:span text:style-name="T399"><text:s/></text:span><text:span text:style-name="T400">on</text:span><text:span text:style-name="T401"><text:s/></text:span><text:span text:style-name="T402">Earthquake</text:span><text:span text:style-name="T403"><text:s/></text:span><text:span text:style-name="T404">Engineerin</text:span><text:span text:style-name="T405">g</text:span><text:span text:style-name="T406">, Ro</text:span><text:span text:style-name="T407">m</text:span><text:span text:style-name="T408">e, Ital</text:span><text:span text:style-name="T409">y</text:span><text:span text:style-name="T410">, pp. 583-392,1973.</text:span></text:p>
      <text:p text:style-name="P411"><text:span text:style-name="T412">(4)</text:span><text:span text:style-name="T413">學位論文</text:span><text:span text:style-name="T414"><text:s/></text:span><text:span text:style-name="T415">陳永松</text:span><text:span text:style-name="T416">，</text:span><text:span text:style-name="T417">「鋼筋混凝錨座鋼筋握裹滑程之預測</text:span><text:span text:style-name="T418">」</text:span><text:span text:style-name="T419">，碩士論文，國立成功</text:span><text:span text:style-name="T420"><text:s/></text:span><text:span text:style-name="T421">大學建築研究所，臺南，</text:span><text:span text:style-name="T422">1982</text:span><text:span text:style-name="T423">。</text:span></text:p>
      <text:p text:style-name="P424"><text:span text:style-name="T425">Lin,</text:span><text:span text:style-name="T426"><text:s/></text:span><text:span text:style-name="T427">C.</text:span><text:span text:style-name="T428"><text:s/></text:span><text:span text:style-name="T429">H.,</text:span><text:span text:style-name="T430"><text:s/></text:span><text:span text:style-name="T431">“Rational</text:span><text:span text:style-name="T432"><text:s/></text:span><text:span text:style-name="T433">for</text:span><text:span text:style-name="T434"><text:s/></text:span><text:span text:style-name="T435">Li</text:span><text:span text:style-name="T436">m</text:span><text:span text:style-name="T437">its</text:span><text:span text:style-name="T438"><text:s/></text:span><text:span text:style-name="T439">to</text:span><text:span text:style-name="T440"><text:s/></text:span><text:span text:style-name="T441">Reinforce</text:span><text:span text:style-name="T442">m</text:span><text:span text:style-name="T443">ent</text:span><text:span text:style-name="T444"><text:s/></text:span><text:span text:style-name="T445">of</text:span><text:span text:style-name="T446"><text:s/></text:span><text:span text:style-name="T447">T</text:span><text:span text:style-name="T448">ied</text:span><text:span text:style-name="T449"><text:s/></text:span><text:span text:style-name="T450">Concrete Colu</text:span><text:span text:style-name="T451">m</text:span><text:span text:style-name="T452">n, ”</text:span><text:span text:style-name="T453"><text:tab/>Ph.D. Dissertation, D</text:span><text:span text:style-name="T454">e</text:span><text:span text:style-name="T455">part</text:span><text:span text:style-name="T456">m</text:span><text:span text:style-name="T457">ent of Civil Engineering, University of</text:span><text:span text:style-name="T458"><text:s/></text:span><text:span text:style-name="T459">T</text:span><text:span text:style-name="T460">exas,</text:span><text:span text:style-name="T461"><text:s/></text:span><text:span text:style-name="T462">Austin,</text:span><text:span text:style-name="T463"><text:s/></text:span><text:span text:style-name="T464">T</text:span><text:span text:style-name="T465">exas</text:span><text:span text:style-name="T466">,</text:span><text:span text:style-name="T467">1984.</text:span></text:p>
      <text:p text:style-name="P468"><text:span text:style-name="T469">(5)</text:span><text:span text:style-name="T470">研究報告</text:span><text:span text:style-name="T471"><text:s/></text:span><text:span text:style-name="T472">劉長</text:span><text:span text:style-name="T473">齡</text:span><text:span text:style-name="T474">、</text:span><text:span text:style-name="T475">劉佳</text:span><text:span text:style-name="T476">明</text:span><text:span text:style-name="T477">、</text:span><text:span text:style-name="T478">徐享</text:span><text:span text:style-name="T479">崑</text:span><text:span text:style-name="T480">，</text:span><text:span text:style-name="T481">「高屏溪流域水資源規劃系統</text:span><text:span text:style-name="T482">分析之研究</text:span><text:span text:style-name="T483">」</text:span><text:span text:style-name="T484">，</text:span><text:span text:style-name="T485"><text:s/></text:span><text:span text:style-name="T486">國立成功大學臺南水工試驗所研究報告，</text:span><text:span text:style-name="T487">No.</text:span><text:span text:style-name="T488">53</text:span><text:span text:style-name="T489">，臺南，</text:span><text:span text:style-name="T490">1983</text:span><text:span text:style-name="T491">。</text:span><text:span text:style-name="T492"><text:s/></text:span><text:span text:style-name="T493">Tho</text:span><text:span text:style-name="T494">m</text:span><text:span text:style-name="T495">pson, J.<text:s/></text:span><text:span text:style-name="T496">P</text:span><text:span text:style-name="T497">., “Fire<text:s/></text:span><text:span text:style-name="T498">R</text:span><text:span text:style-name="T499">esistance of</text:span><text:span text:style-name="T500"><text:s/></text:span><text:span text:style-name="T501">Reinforced Concrete Floors,” PCA Report, Chicago, U.S.A., pp. 1-15,1963.</text:span></text:p>
      <text:p text:style-name="P502"><text:span text:style-name="T503">[7]</text:span><text:span text:style-name="T504">綠能趨勢網，</text:span><text:a xlink:href="http://www.energytrend.com.tw/" office:target-frame-name="_top" xlink:show="replace"><text:span text:style-name="T505">http://www.energytrend.com.tw/</text:span></text:a><text:span text:style-name="T506">，「</text:span><text:span text:style-name="T507">風力發電機的分類</text:span><text:span text:style-name="T508">」，</text:span><text:span text:style-name="T509">2011</text:span><text:span text:style-name="T510">。</text:span></text:p>
      <text:p text:style-name="P511"><text:span text:style-name="T512">[8]</text:span><text:span text:style-name="T513">維基百科，</text:span><text:a xlink:href="http://zh.wikipedia.org/wiki/" office:target-frame-name="_top" xlink:show="replace"><text:span text:style-name="T514">http://zh.wikipedia.org/wiki/</text:span></text:a><text:span text:style-name="T515">，「風力發電廠」，</text:span><text:span text:style-name="T516">2014</text:span><text:span text:style-name="T517">。</text:span></text:p>
      <text:soft-page-break/>
      <text:p text:style-name="P518">封面範例</text:p>
      <text:p text:style-name="P519"><text:span text:style-name="T520">大漢學校財團法人大漢</text:span><text:span text:style-name="T521">技術學院</text:span></text:p>
      <text:p text:style-name="P522"><text:span text:style-name="T523">土木工程與環境資源管理系</text:span><text:span text:style-name="T524">（</text:span><text:span text:style-name="T525">字型大小</text:span><text:span text:style-name="T526">：</text:span><text:span text:style-name="T527">24</text:span><text:span text:style-name="T528">）</text:span></text:p>
      <text:p text:style-name="P529"><text:span text:style-name="T530"><text:s text:c="6"/></text:span><text:span text:style-name="T531">碩士論文</text:span><text:span text:style-name="T532"><text:s text:c="8"/></text:span><text:span text:style-name="T533">（</text:span><text:span text:style-name="T534">字型大小</text:span><text:span text:style-name="T535">：</text:span><text:span text:style-name="T536">2</text:span><text:span text:style-name="T537">4</text:span><text:span text:style-name="T538">）</text:span></text:p>
      <text:p text:style-name="P539"/>
      <text:p text:style-name="P540"><text:span text:style-name="T541">中文題目</text:span><text:span text:style-name="T542"><text:s/></text:span><text:span text:style-name="T543">（</text:span><text:span text:style-name="T544">字型大小</text:span><text:span text:style-name="T545">：</text:span><text:span text:style-name="T546">1</text:span><text:span text:style-name="T547">8</text:span><text:span text:style-name="T548">）</text:span></text:p>
      <text:p text:style-name="P549"><text:span text:style-name="T550">英文題目</text:span><text:span text:style-name="T551">（字型</text:span><text:span text:style-name="T552">大</text:span><text:span text:style-name="T553">小</text:span><text:span text:style-name="T554">：</text:span><text:span text:style-name="T555">1</text:span><text:span text:style-name="T556">8</text:span><text:span text:style-name="T557">）</text:span></text:p>
      <text:p text:style-name="P558"/>
      <text:p text:style-name="P559"/>
      <text:p text:style-name="P560"/>
      <text:p text:style-name="P561"><text:span text:style-name="T562">指導教授：</text:span><text:span text:style-name="T563">（字型</text:span><text:span text:style-name="T564">大</text:span><text:span text:style-name="T565">小</text:span><text:span text:style-name="T566">：</text:span><text:span text:style-name="T567">1</text:span><text:span text:style-name="T568">8</text:span><text:span text:style-name="T569">）</text:span><text:span text:style-name="T570"><text:s text:c="2"/></text:span><text:span text:style-name="T571">博士</text:span></text:p>
      <text:p text:style-name="P572"><text:span text:style-name="T573">研究生：</text:span><text:span text:style-name="T574">（字型</text:span><text:span text:style-name="T575">大</text:span><text:span text:style-name="T576">小</text:span><text:span text:style-name="T577">：</text:span><text:span text:style-name="T578">1</text:span><text:span text:style-name="T579">8</text:span><text:span text:style-name="T580">）</text:span></text:p>
      <text:p text:style-name="P581"/>
      <text:p text:style-name="P582"><text:span text:style-name="T583">中華民國</text:span><text:span text:style-name="T584"><text:s text:c="4"/></text:span><text:span text:style-name="T585">年</text:span><text:span text:style-name="T586"><text:s text:c="4"/></text:span><text:span text:style-name="T587">月</text:span><text:span text:style-name="T588"><text:s text:c="3"/></text:span><text:span text:style-name="T589">日</text:span><text:span text:style-name="T590">（字型</text:span><text:span text:style-name="T591">大</text:span><text:span text:style-name="T592">小</text:span><text:span text:style-name="T593">：</text:span><text:span text:style-name="T594">1</text:span><text:span text:style-name="T595">8</text:span><text:span text:style-name="T596">）</text:span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88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han</meta:initial-creator>
    <dc:creator>Xeen Wang</dc:creator>
    <meta:creation-date>2021-07-06T02:58:00Z</meta:creation-date>
    <dc:date>2021-07-06T03:32:00Z</dc:date>
    <meta:print-date>2017-03-09T14:33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27" meta:character-count="2192" meta:row-count="15" meta:non-whitespace-character-count="1869"/>
  </office:meta>
</office:document-meta>
</file>