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style:font-weight-complex="bold" fo:font-size="20pt" style:font-size-asian="20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 fo:font-size="20pt" style:font-size-asian="20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/>
    </style:style>
    <style:style style:name="P9" style:parent-style-name="Standard" style:family="paragraph">
      <style:paragraph-properties fo:text-align="center" fo:line-height="0.0833in"/>
      <style:text-properties style:font-name="標楷體" style:font-name-asian="標楷體" style:font-name-complex="標楷體" style:font-weight-complex="bold" fo:color="#0000FF" fo:font-size="16pt" style:font-size-asian="16pt" style:font-size-complex="16pt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1.6104in" style:use-optimal-column-width="false"/>
    </style:style>
    <style:style style:name="TableColumn16" style:family="table-column">
      <style:table-column-properties style:column-width="0.5756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1.8965in" style:use-optimal-column-width="false"/>
    </style:style>
    <style:style style:name="Table10" style:family="table">
      <style:table-properties style:width="6.5694in" fo:margin-left="-0.3868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style:font-name-complex="標楷體"/>
    </style:style>
    <style:style style:name="P3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6354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style:font-name-complex="標楷體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ableRow46" style:family="table-row">
      <style:table-row-properties style:min-row-height="0.6354in" style:use-optimal-row-height="false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style:font-name-complex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</style:style>
    <style:style style:name="TableRow55" style:family="table-row">
      <style:table-row-properties style:min-row-height="0.6354in" style:use-optimal-row-height="false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name-complex="標楷體"/>
    </style:style>
    <style:style style:name="P5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-asian="標楷體" style:font-name-complex="標楷體"/>
    </style:style>
    <style:style style:name="TableRow61" style:family="table-row">
      <style:table-row-properties style:min-row-height="0.3048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3F3F3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6" style:family="table-cell">
      <style:table-cell-properties fo:border="0.0208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/>
      <style:text-properties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ableRow89" style:family="table-row">
      <style:table-row-properties style:min-row-height="2.5673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Row97" style:family="table-row">
      <style:table-row-properties style:min-row-height="0.8243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paragraph-properties fo:line-height="0.1388in" fo:margin-left="0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min-row-height="1.1534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9583in" svg:width="0.61458in" svg:height="0.36389in" style:rel-width="scale" style:rel-height="scale"><draw:text-box><text:p text:style-name="P3">表五</text:p></draw:text-box><svg:title/><svg:desc/></draw:frame></text:span><text:span text:style-name="T4">大漢學校財團法人大漢技術學院</text:span></text:p>
      <text:p text:style-name="P5"><text:span text:style-name="T6">土木工程與環境資源管理碩士班</text:span></text:p>
      <text:p text:style-name="P7"><text:span text:style-name="T8">論文口試委員評分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研究生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指導教授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口試日期</text:p>
            <text:p text:style-name="P35">口試地點</text:p>
          </table:table-cell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3">
            <text:p text:style-name="P39">論文題目</text:p>
            <text:p text:style-name="P40"><text:span text:style-name="T41">(</text:span><text:span text:style-name="T42">中文</text:span><text:span text:style-name="T43">)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論文題目</text:p>
            <text:p text:style-name="P49"><text:span text:style-name="T50">(</text:span><text:span text:style-name="T51">英文</text:span><text:span text:style-name="T52">)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口試委員</text:p>
            <text:p text:style-name="P58">簽章</text:p>
          </table:table-cell>
          <table:covered-table-cell/>
          <table:covered-table-cell/>
          <table:table-cell table:style-name="TableCell59" table:number-columns-spanned="5">
            <text:p text:style-name="P60">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評審項目及</text:span><text:span text:style-name="T6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總成績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1.</text:span><text:span text:style-name="T72">研究方法</text:span><text:span text:style-name="T73">20%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3.</text:span><text:span text:style-name="T77">文字與結構</text:span><text:span text:style-name="T78">20%</text:span>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2.參考文獻20%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4.</text:span><text:span text:style-name="T87">心得創見或發明</text:span><text:span text:style-name="T88">40%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評</text:span><text:span text:style-name="T93"><text:s/></text:span><text:span text:style-name="T94">語</text:span></text:p>
          </table:table-cell>
          <table:table-cell table:style-name="TableCell95" table:number-columns-spanned="7">
            <text:p text:style-name="P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程序</text:p>
          </table:table-cell>
          <table:covered-table-cell/>
          <table:table-cell table:style-name="TableCell100" table:number-columns-spanned="6">
            <text:p text:style-name="P101">一、召集人致辭，並宣佈論文口試開始。<text:s text:c="6"/>六、研究生退席。</text:p>
            <text:p text:style-name="P102">二、研究生報告論文寫作經過及主要內容。<text:s text:c="4"/>七、考試委員研商評分並決定口試結果。</text:p>
            <text:p text:style-name="P103">三、考試委員開始口試並由研究生即席答覆。<text:s text:c="2"/>八、研究生重新入席。</text:p>
            <text:p text:style-name="P104">四、指導教授口試並由研究生即席答覆。<text:s text:c="6"/>九、召集人總結論並宣佈口試結果。</text:p>
            <text:p text:style-name="P105">五、召集人口試並由研究生即席答覆。<text:s text:c="8"/>十、散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註</text:p>
          </table:table-cell>
          <table:covered-table-cell/>
          <table:table-cell table:style-name="TableCell109" table:number-columns-spanned="6">
            <text:p text:style-name="P110">一、論文考試成績評分以七十分為及格，一百分為滿分，論文考試成績以出席委員評定分數平均決定之（取整數）。</text:p>
            <text:p text:style-name="P111">二、論文考試成績評分以一次為限。若指導教授超過一位，則請共同評定一個分數。</text:p>
            <text:p text:style-name="P112">三、論文考試成績評定不及格而其延長修業年限尚未屆滿者，得於次學期或次學年申請重考，重考以一次為限。</text:p>
            <text:p text:style-name="P113">四、論文考試成績評分通過後，敬請考試委員在論文封面扉頁簽名。</text:p>
            <text:p text:style-name="P114">五、本表務請填妥繳回系所彙辦，相關文件由系所自行留存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Xeen Wang</dc:creator>
    <meta:creation-date>2021-07-06T02:55:00Z</meta:creation-date>
    <dc:date>2021-07-06T03:28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