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0694in" fo:margin-bottom="0.0694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17" style:parent-style-name="Standard" style:family="paragraph">
      <style:paragraph-properties style:snap-to-layout-grid="false" fo:margin-top="0.125in" fo:margin-bottom="0.12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P24" style:parent-style-name="Standard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P28" style:parent-style-name="Standard" style:family="paragraph">
      <style:paragraph-properties style:snap-to-layout-grid="false" fo:margin-top="0.125in" fo:margin-bottom="0.12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694in"/>
      <style:text-properties style:font-name="標楷體" style:font-name-asian="標楷體" style:font-name-complex="標楷體" style:font-weight-complex="bold"/>
    </style:style>
    <style:style style:name="TableColumn33" style:family="table-column">
      <style:table-column-properties style:column-width="2.1312in"/>
    </style:style>
    <style:style style:name="TableColumn34" style:family="table-column">
      <style:table-column-properties style:column-width="1.0736in"/>
    </style:style>
    <style:style style:name="TableColumn35" style:family="table-column">
      <style:table-column-properties style:column-width="1.0736in"/>
    </style:style>
    <style:style style:name="TableColumn36" style:family="table-column">
      <style:table-column-properties style:column-width="1.0743in"/>
    </style:style>
    <style:style style:name="Table32" style:family="table">
      <style:table-properties style:width="5.352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" style:parent-style-name="Standard" style:family="paragraph">
      <style:text-properties style:font-name-asian="新細明體"/>
    </style:style>
    <style:style style:name="P97" style:parent-style-name="Standard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" style:parent-style-name="Standard" style:family="paragraph">
      <style:text-properties style:font-name-asian="新細明體"/>
    </style:style>
    <style:style style:name="P102" style:parent-style-name="Standard" style:family="paragraph">
      <style:text-properties style:font-name="標楷體" style:font-name-asian="標楷體" fo:font-weight="bold" style:font-weight-asian="bold"/>
    </style:style>
    <style:style style:name="P103" style:parent-style-name="Standard" style:list-style-name="LFO1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/>
    </style:style>
    <style:style style:name="P104" style:parent-style-name="Standard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style:snap-to-layout-grid="false" fo:line-height="0.3333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style:snap-to-layout-grid="false" fo:line-height="0.3333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2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3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114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left="0.5006in" fo:text-indent="-0.5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9514in" svg:width="0.60417in" svg:height="0.36389in" style:rel-width="scale" style:rel-height="scale"><draw:text-box><text:p text:style-name="P3">表一</text:p></draw:text-box><svg:title/><svg:desc/></draw:frame></text:span><text:span text:style-name="T4">大漢學校財團法人大漢技術學院</text:span><text:span text:style-name="T5">土木工程與環境資源管理系碩士班</text:span></text:p>
      <text:p text:style-name="P6"><text:span text:style-name="T7"><text:s text:c="4"/></text:span><text:span text:style-name="T8">學年度第</text:span><text:span text:style-name="T9"><text:s text:c="2"/></text:span><text:span text:style-name="T10">學期『碩士班』畢業資格初審表</text:span></text:p>
      <text:p text:style-name="P11"><text:span text:style-name="T12">姓</text:span><text:span text:style-name="T13"><text:s text:c="4"/></text:span><text:span text:style-name="T14">名：</text:span><text:span text:style-name="T15"><text:s text:c="19"/></text:span><text:span text:style-name="T16">。</text:span></text:p>
      <text:p text:style-name="P17"><text:span text:style-name="T18">學</text:span><text:span text:style-name="T19"><text:s text:c="4"/></text:span><text:span text:style-name="T20">號：</text:span><text:span text:style-name="T21"><text:s text:c="18"/></text:span><text:span text:style-name="T22"><text:s text:c="2"/></text:span><text:span text:style-name="T23">。</text:span></text:p>
      <text:p text:style-name="P24"><text:span text:style-name="T25">聯絡電話：</text:span><text:span text:style-name="T26"><text:s text:c="18"/></text:span><text:span text:style-name="T27">。</text:span></text:p>
      <text:p text:style-name="P28"><text:span text:style-name="T29">論文題目：</text:span><text:span text:style-name="T30"><text:s text:c="56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<text:s text:c="5"/>目</text:p>
          </table:table-cell>
          <table:table-cell table:style-name="TableCell40">
            <text:p text:style-name="P41">專業必修</text:p>
          </table:table-cell>
          <table:table-cell table:style-name="TableCell42">
            <text:p text:style-name="P43">專業選修</text:p>
          </table:table-cell>
          <table:table-cell table:style-name="TableCell44">
            <text:p text:style-name="P45">合計</text:p>
          </table:table-cell>
        </table:table-row>
        <table:table-row table:style-name="TableRow46">
          <table:table-cell table:style-name="TableCell47">
            <text:p text:style-name="P48">畢業最低學分數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已修學分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抵免學分數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本學期修習學分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尚缺學分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ps</text:span><text:span text:style-name="T95">：學生親自填寫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><text:span text:style-name="T98">學生本人簽名確認：</text:span><text:span text:style-name="T99"><text:s text:c="24"/></text:span><text:span text:style-name="T100">指導教授簽名：</text:span></text:p>
      <text:p text:style-name="P101">-----------------------------------------------------------------------------------------------------------------------------------</text:p>
      <text:p text:style-name="P102">初審結果(系上審查後填寫)</text:p>
      <text:list text:style-name="LFO1" text:continue-numbering="true">
        <text:list-item>
          <text:p text:style-name="P103">論文題目初審：</text:p>
        </text:list-item>
      </text:list>
      <text:p text:style-name="P104">□<text:s/>論文題目符合系所專業領域</text:p>
      <text:p text:style-name="P105"><text:span text:style-name="T106">□<text:s/></text:span><text:span text:style-name="T107">論文題目不符系所專業領域</text:span></text:p>
      <text:p text:style-name="P108"><text:span text:style-name="T109">二、學分審核</text:span><text:span text:style-name="T110">：</text:span></text:p>
      <text:p text:style-name="P111">□<text:s/>畢業學分足夠(專業必選修)</text:p>
      <text:p text:style-name="P112">□<text:s/>取得學術倫理六小時證明(109學年後入學適用)</text:p>
      <text:p text:style-name="P113">□<text:s/>取得學術倫理七小時證明(110學年後入學適用)</text:p>
      <text:p text:style-name="P114">□<text:s/>畢業學分不足</text:p>
      <text:p text:style-name="P115">原因：□未能於期限內前提出學位考試申請</text:p>
      <text:p text:style-name="P116"><text:s text:c="6"/>□專業必修學分數不足<text:s text:c="4"/>□專業選修學分數不足</text:p>
      <text:p text:style-name="P117"><text:span text:style-name="T118">三、審查結果：</text:span><text:span text:style-name="T119">□</text:span><text:span text:style-name="T120">同意提出申請</text:span><text:span text:style-name="T121"><text:s text:c="4"/>□</text:span><text:span text:style-name="T122">不同意提出申請</text:span></text:p>
      <text:p text:style-name="P123"><text:span text:style-name="T124">系務助理審核簽章：</text:span><text:span text:style-name="T125"><text:s text:c="19"/></text:span><text:span text:style-name="T126">系所主管簽章：</text:span><text:span text:style-name="T127"><text:s text:c="19"/></text:span></text:p>
      <text:p text:style-name="P128"><text:span text:style-name="T129">備註：學生於</text:span><text:span text:style-name="T130">學生及指導教授確認處簽名後，將本表隨同歷年成績單及本學期之選課確認單交回系辦彙整。</text:span><text:span text:style-name="T131">(</text:span><text:span text:style-name="T132">本表單經</text:span><text:span text:style-name="T133">109</text:span><text:span text:style-name="T134">學年第</text:span><text:span text:style-name="T135">2</text:span><text:span text:style-name="T136">學期第</text:span><text:span text:style-name="T137">2</text:span><text:span text:style-name="T138">次系務會議修正通修</text:span><text:span text:style-name="T139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en Wang</meta:initial-creator>
    <dc:creator>Xeen Wang</dc:creator>
    <meta:creation-date>2021-07-06T02:50:00Z</meta:creation-date>
    <dc:date>2021-07-06T03:26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