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513in" style:use-optimal-column-width="false"/>
    </style:style>
    <style:style style:name="TableColumn22" style:family="table-column">
      <style:table-column-properties style:column-width="1.8013in" style:use-optimal-column-width="false"/>
    </style:style>
    <style:style style:name="TableColumn23" style:family="table-column">
      <style:table-column-properties style:column-width="2.5229in" style:use-optimal-column-width="false"/>
    </style:style>
    <style:style style:name="TableColumn24" style:family="table-column">
      <style:table-column-properties style:column-width="1.7659in" style:use-optimal-column-width="false"/>
    </style:style>
    <style:style style:name="Table20" style:family="table">
      <style:table-properties style:width="7.0416in" fo:margin-left="0in" table:align="center"/>
    </style:style>
    <style:style style:name="TableRow25" style:family="table-row">
      <style:table-row-properties style:min-row-height="0.4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677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min-row-height="0.687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新細明體, PMingLiU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" style:family="table-row">
      <style:table-row-properties style:min-row-height="0.87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60" style:parent-style-name="Standard" style:family="paragraph">
      <style:paragraph-properties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62" style:parent-style-name="預設段落字型" style:family="text">
      <style:text-properties style:font-name="標楷體" style:font-name-asian="標楷體" style:font-name-complex="新細明體, PMingLiU"/>
    </style:style>
    <style:style style:name="T63" style:parent-style-name="預設段落字型" style:family="text">
      <style:text-properties style:font-name="標楷體" style:font-name-asian="標楷體" style:font-name-complex="新細明體, PMingLi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87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76" style:parent-style-name="Standard" style:family="paragraph">
      <style:paragraph-properties fo:margin-right="0.0784in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right="0.0784in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T85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6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2" style:parent-style-name="Standard" style:family="paragraph">
      <style:paragraph-properties fo:margin-left="0.5902in" fo:margin-right="0.0784in" fo:text-indent="-0.5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, PMingLiU"/>
    </style:style>
    <style:style style:name="T94" style:parent-style-name="預設段落字型" style:family="text">
      <style:text-properties style:font-name="標楷體" style:font-name-asian="標楷體" style:font-name-complex="新細明體, PMingLiU"/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新細明體, PMingLi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1.08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/>
    </style:style>
    <style:style style:name="P103" style:parent-style-name="Standard" style:family="paragraph">
      <style:paragraph-properties fo:margin-right="0.0784in"/>
    </style:style>
    <style:style style:name="T104" style:parent-style-name="預設段落字型" style:family="text">
      <style:text-properties style:font-name="標楷體" style:font-name-asian="標楷體" style:font-name-complex="新細明體, PMingLiU"/>
    </style:style>
    <style:style style:name="T105" style:parent-style-name="預設段落字型" style:family="text">
      <style:text-properties style:font-name="標楷體" style:font-name-asian="標楷體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108" style:parent-style-name="預設段落字型" style:family="text"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="標楷體" style:font-name-asian="標楷體" style:font-name-complex="新細明體, PMingLiU"/>
    </style:style>
    <style:style style:name="T117" style:parent-style-name="預設段落字型" style:family="text">
      <style:text-properties style:font-name="標楷體" style:font-name-asian="標楷體" style:font-name-complex="新細明體, PMingLiU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新細明體, PMingLiU"/>
    </style:style>
    <style:style style:name="T122" style:parent-style-name="預設段落字型" style:family="text">
      <style:text-properties style:font-name="標楷體" style:font-name-asian="標楷體" style:font-name-complex="新細明體, PMingLiU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961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33" style:parent-style-name="Standard" style:family="paragraph">
      <style:paragraph-properties fo:margin-right="0.0784in"/>
    </style:style>
    <style:style style:name="T134" style:parent-style-name="預設段落字型" style:family="text">
      <style:text-properties style:font-name="標楷體" style:font-name-asian="標楷體" style:font-name-complex="新細明體, PMingLiU"/>
    </style:style>
    <style:style style:name="T135" style:parent-style-name="預設段落字型" style:family="text">
      <style:text-properties style:font-name="標楷體" style:font-name-asian="標楷體" style:font-name-complex="新細明體, PMingLiU"/>
    </style:style>
    <style:style style:name="T136" style:parent-style-name="預設段落字型" style:family="text">
      <style:text-properties style:font-name="標楷體" style:font-name-asian="標楷體" style:font-name-complex="新細明體, PMingLiU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right="0.078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新細明體, PMingLiU"/>
    </style:style>
    <style:style style:name="P141" style:parent-style-name="Standard" style:family="paragraph">
      <style:paragraph-properties fo:text-align="justify" fo:margin-right="0.078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新細明體, PMingLi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49" style:parent-style-name="Standard" style:list-style-name="WW8Num1" style:family="paragraph"/>
    <style:style style:name="T150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大漢學校財團法人大漢技術學院</text:span></text:p>
      <text:p text:style-name="P3"><text:span text:style-name="T4">「碩士班畢業生」離校手續單</text:span></text:p>
      <text:p text:style-name="內文"><text:span text:style-name="T5"><text:s text:c="25"/></text:span><text:span text:style-name="T6">系碩士班</text:span><text:span text:style-name="T7"><text:s text:c="3"/></text:span><text:span text:style-name="T8">連絡電話</text:span><text:span text:style-name="T9">(</text:span><text:span text:style-name="T10">手機</text:span><text:span text:style-name="T11">)</text:span><text:span text:style-name="T12">：</text:span><text:span text:style-name="T13"><text:s text:c="12"/></text:span></text:p>
      <text:p text:style-name="Standard"><text:span text:style-name="T14"><text:s/></text:span><text:span text:style-name="T15">姓名：</text:span><text:span text:style-name="T16"><text:s text:c="15"/></text:span><text:span text:style-name="T17"><text:s text:c="5"/></text:span><text:span text:style-name="T18">學號：</text:span><text:span text:style-name="T19"><text:s text:c="17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辦理單位</text:p>
          </table:table-cell>
          <table:covered-table-cell/>
          <table:table-cell table:style-name="TableCell28">
            <text:p text:style-name="P29">辦理事項</text:p>
          </table:table-cell>
          <table:table-cell table:style-name="TableCell30">
            <text:p text:style-name="P31">承辦單位核章</text:p>
          </table:table-cell>
        </table:table-row>
        <table:table-row table:style-name="TableRow32">
          <table:table-cell table:style-name="TableCell33" table:number-rows-spanned="2">
            <text:p text:style-name="P34">各</text:p>
            <text:p text:style-name="P35">系</text:p>
            <text:p text:style-name="P36">所</text:p>
          </table:table-cell>
          <table:table-cell table:style-name="TableCell37">
            <text:p text:style-name="P38">導師、指導教授</text:p>
          </table:table-cell>
          <table:table-cell table:style-name="TableCell39">
            <text:p text:style-name="P40"><text:span text:style-name="T41">按各系所、指導教授規定辦理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系(所)主管</text:p>
          </table:table-cell>
          <table:table-cell table:style-name="TableCell47">
            <text:p text:style-name="P48"><text:span text:style-name="T49">□<text:s/></text:span><text:span text:style-name="T50">查核論文上傳完成</text:span></text:p>
            <text:p text:style-name="Standard"><text:span text:style-name="T51"><text:s/>□<text:s/></text:span><text:span text:style-name="T52">繳交論文正本</text:span><text:span text:style-name="T53">3</text:span><text:span text:style-name="T54">本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學生事務處</text:p>
            <text:p text:style-name="P60"><text:span text:style-name="T61">說</text:span><text:span text:style-name="T62"><text:s/></text:span><text:span text:style-name="T63">明：由生活輔導組統一辦理。</text:span></text:p>
          </table:table-cell>
          <table:covered-table-cell/>
          <table:table-cell table:style-name="TableCell64">
            <text:p text:style-name="P65"><text:span text:style-name="T66">繳還所借物品及填繳畢業生</text:span><text:span text:style-name="T67">(</text:span><text:span text:style-name="T68">含僑生</text:span><text:span text:style-name="T69">)</text:span><text:span text:style-name="T70">相關資料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學生事務處</text:p>
            <text:p text:style-name="P76"><text:span text:style-name="T77">說</text:span><text:span text:style-name="T78"><text:s/></text:span><text:span text:style-name="T79">明：由體衛組統一辦理。</text:span></text:p>
          </table:table-cell>
          <table:covered-table-cell/>
          <table:table-cell table:style-name="TableCell80">
            <text:p text:style-name="P81"><text:span text:style-name="T82">查核體衛組借用物品</text:span></text:p>
            <text:p text:style-name="P83"><text:span text:style-name="T84">(</text:span><text:span text:style-name="T85">若有未還紀錄者，請先行前往歸還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總務處</text:p>
            <text:p text:style-name="P92"><text:span text:style-name="T93">說</text:span><text:span text:style-name="T94"><text:s/></text:span><text:span text:style-name="T95">明：由總務處統一辦理。</text:span></text:p>
          </table:table-cell>
          <table:covered-table-cell/>
          <table:table-cell table:style-name="TableCell96">
            <text:p text:style-name="P97">繳還所借物品，繳清欠、罰款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圖書館</text:p>
            <text:p text:style-name="P103"><text:span text:style-name="T104">說</text:span><text:span text:style-name="T105"><text:s/></text:span><text:span text:style-name="T106">明：研究生需完成論文線上建檔暨上傳全文作業，</text:span><text:span text:style-name="T107"><text:s/></text:span><text:span text:style-name="T108">並繳裝訂本論文二冊（內含授權書正本）。</text:span></text:p>
          </table:table-cell>
          <table:covered-table-cell/>
          <table:table-cell table:style-name="TableCell109">
            <text:p text:style-name="P110"><text:span text:style-name="T111">□<text:s/></text:span><text:span text:style-name="T112">查核圖資中心借用物品</text:span></text:p>
            <text:p text:style-name="P113"><text:span text:style-name="T114">□<text:s/></text:span><text:span text:style-name="T115">繳交論文正</text:span><text:span text:style-name="T116">2</text:span><text:span text:style-name="T117">本</text:span><text:span text:style-name="T118">(1</text:span><text:span text:style-name="T119">本留存圖</text:span></text:p>
            <text:p text:style-name="P120"><text:span text:style-name="T121">書館，</text:span><text:span text:style-name="T122">1</text:span><text:span text:style-name="T123">本寄送國家圖書館</text:span><text:span text:style-name="T124">)</text:span></text:p>
            <text:p text:style-name="P125"><text:span text:style-name="T126">□<text:s/></text:span><text:span text:style-name="T127">繳還圖書館借書及欠費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教務處註冊課務組-註冊承辦人</text:p>
            <text:p text:style-name="P133"><text:span text:style-name="T134">說</text:span><text:span text:style-name="T135"><text:s/></text:span><text:span text:style-name="T136">明：於註冊課務組統一辦理。</text:span></text:p>
          </table:table-cell>
          <table:covered-table-cell/>
          <table:table-cell table:style-name="TableCell137">
            <text:p text:style-name="P138"><text:span text:style-name="T139">□</text:span><text:span text:style-name="T140">查核畢業資格</text:span></text:p>
            <text:p text:style-name="P141"><text:span text:style-name="T142">□</text:span><text:span text:style-name="T143">收取離校手續單</text:span></text:p>
          </table:table-cell>
          <table:table-cell table:style-name="TableCell144">
            <text:p text:style-name="P145"/>
          </table:table-cell>
        </table:table-row>
      </table:table>
      <text:p text:style-name="Standard"><text:span text:style-name="T146">備</text:span><text:span text:style-name="T147"><text:s/></text:span><text:span text:style-name="T148">註：</text:span></text:p>
      <text:list text:style-name="WW8Num1">
        <text:list-item>
          <text:p text:style-name="P149"><text:span text:style-name="T150">碩士班畢業生需依本校行事曆規定期間內提出學位考試申請，並俟註冊課務組登錄論文成績及題目，以及等候畢業成績</text:span><text:span text:style-name="T151">(</text:span><text:span text:style-name="T152">含學業成績及操行成績</text:span><text:span text:style-name="T153">)<text:s/></text:span><text:span text:style-name="T154">由相關單位輸入電腦後，再持離校手續單至註冊課務組辦理完畢，方可領取畢業證書。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r</meta:initial-creator>
    <dc:creator>課務組</dc:creator>
    <meta:creation-date>2023-03-23T02:50:00Z</meta:creation-date>
    <dc:date>2023-03-23T02:52:00Z</dc:date>
    <meta:template xlink:href="Normal" xlink:type="simple"/>
    <meta:editing-cycles>4</meta:editing-cycles>
    <meta:editing-duration>PT120S</meta:editing-duration>
    <meta:document-statistic meta:page-count="1" meta:paragraph-count="1" meta:word-count="90" meta:character-count="605" meta:row-count="4" meta:non-whitespace-character-count="516"/>
  </office:meta>
</office:document-meta>
</file>