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right="-0.0666in">
        <style:tab-stops>
          <style:tab-stop style:type="left" style:position="5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Standard" style:family="paragraph">
      <style:paragraph-properties fo:line-height="0.3194in" fo:margin-right="-0.0666in">
        <style:tab-stops>
          <style:tab-stop style:type="left" style:position="5.66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ableColumn20" style:family="table-column">
      <style:table-column-properties style:column-width="1.1611in" style:use-optimal-column-width="false"/>
    </style:style>
    <style:style style:name="TableColumn21" style:family="table-column">
      <style:table-column-properties style:column-width="0.9416in" style:use-optimal-column-width="false"/>
    </style:style>
    <style:style style:name="TableColumn22" style:family="table-column">
      <style:table-column-properties style:column-width="2.833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3.5208in" style:use-optimal-column-width="false"/>
    </style:style>
    <style:style style:name="Table19" style:family="table">
      <style:table-properties style:width="9.623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ableCell5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letter-spacing="0.0277in" fo:font-size="18pt" style:font-size-asian="18pt"/>
    </style:style>
    <style:style style:name="TableCell5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left="1.5555in" fo:text-indent="-1.5555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9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12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9916in" style:use-optimal-row-height="false"/>
    </style:style>
    <style:style style:name="TableCell13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15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17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75in" svg:width="0.61458in" svg:height="0.36389in" style:rel-width="scale" style:rel-height="scale"><draw:text-box><text:p text:style-name="P3">表四</text:p></draw:text-box><svg:title/><svg:desc/></draw:frame></text:span><text:span text:style-name="T4">大漢學校財團法人大漢技術學院</text:span><text:span text:style-name="T5"><text:s text:c="3"/></text:span><text:span text:style-name="T6">學年度</text:span><text:span text:style-name="T7"><text:s text:c="2"/></text:span><text:span text:style-name="T8">學期碩士班學位考試成績通知單</text:span></text:p>
      <text:p text:style-name="P9"><text:span text:style-name="T10"><text:s text:c="81"/></text:span><text:span text:style-name="T11">中華民國</text:span><text:span text:style-name="T12"><text:s text:c="9"/></text:span><text:span text:style-name="T13">年</text:span><text:span text:style-name="T14"><text:s text:c="8"/></text:span><text:span text:style-name="T15">月</text:span><text:span text:style-name="T16"><text:s text:c="8"/></text:span><text:span text:style-name="T17">日填</text:span><text:span text:style-name="T18"><text:s text:c="2"/></text:span><text:s text:c="3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<text:s text:c="2"/></text:span><text:span text:style-name="T31">學</text:span><text:span text:style-name="T32"><text:s text:c="2"/></text:span><text:span text:style-name="T33">號</text:span></text:p>
          </table:table-cell>
          <table:table-cell table:style-name="TableCell34">
            <text:p text:style-name="P35"><text:span text:style-name="T36"><text:s text:c="5"/></text:span><text:span text:style-name="T37">姓</text:span><text:span text:style-name="T38"><text:s text:c="11"/>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研</text:span><text:span text:style-name="T48"><text:s/></text:span><text:span text:style-name="T49">究</text:span><text:span text:style-name="T50"><text:s/></text:span><text:span text:style-name="T51">生</text:span>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>系所別</text:p>
          </table:table-cell>
          <table:table-cell table:style-name="TableCell58">
            <text:p text:style-name="P59"><text:span text:style-name="T60">土木工程與環境資源管理系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4" table:number-rows-spanned="3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考試時間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考試地點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考試委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text:s text:c="29"/></text:span><text:span text:style-name="T129">（簽名）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總平均成績：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考試成績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指導教授</text:p>
          </table:table-cell>
          <table:table-cell table:style-name="TableCell157">
            <text:p text:style-name="P158"><text:span text:style-name="T159"><text:s text:c="29"/></text:span><text:span text:style-name="T160">（簽名）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 text:c="10"/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系所主管</text:p>
          </table:table-cell>
          <table:table-cell table:style-name="TableCell177">
            <text:p text:style-name="P178"><text:span text:style-name="T179"><text:s text:c="29"/></text:span><text:span text:style-name="T180">（簽名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Xeen Wang</dc:creator>
    <meta:creation-date>2021-07-06T02:55:00Z</meta:creation-date>
    <dc:date>2021-07-06T03:24:00Z</dc: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